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end"/>
      <style:text-properties style:font-name-asian="標楷體"/>
    </style:style>
    <style:style style:name="TableColumn3" style:family="table-column">
      <style:table-column-properties style:column-width="1.1916in" style:use-optimal-column-width="false"/>
    </style:style>
    <style:style style:name="TableColumn4" style:family="table-column">
      <style:table-column-properties style:column-width="1.3229in" style:use-optimal-column-width="false"/>
    </style:style>
    <style:style style:name="TableColumn5" style:family="table-column">
      <style:table-column-properties style:column-width="1.1416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2.1465in" style:use-optimal-column-width="false"/>
    </style:style>
    <style:style style:name="Table2" style:family="table">
      <style:table-properties style:width="7.2201in" fo:margin-left="0.0645in" table:align="left"/>
    </style:style>
    <style:style style:name="TableRow11" style:family="table-row">
      <style:table-row-properties style:min-row-height="0.3583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379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1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9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style:line-break="normal" fo:text-align="end" fo:margin-right="0.475in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" style:parent-style-name="內文" style:family="paragraph">
      <style:paragraph-properties fo:text-align="end" fo:margin-right="0.475in"/>
      <style:text-properties style:font-name-asian="標楷體" style:font-weight-complex="bold" fo:font-size="10pt" style:font-size-asian="10pt" style:font-size-complex="10pt"/>
    </style:style>
    <style:style style:name="TableRow39" style:family="table-row">
      <style:table-row-properties style:min-row-height="0.313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3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1" style:family="table-row">
      <style:table-row-properties style:min-row-height="0.3138in" style:use-optimal-row-height="false"/>
    </style:style>
    <style:style style:name="P62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P69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P74" style:parent-style-name="內文" style:family="paragraph">
      <style:text-properties style:font-name-asian="標楷體" fo:font-size="10pt" style:font-size-asian="10pt" style:font-size-complex="10pt"/>
    </style:style>
    <style:style style:name="TableRow75" style:family="table-row">
      <style:table-row-properties style:min-row-height="0.3138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79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5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41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6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08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P109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13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-asian="標楷體" style:font-weight-complex="bold" fo:font-size="10pt" style:font-size-asian="10pt" style:font-size-complex="10pt"/>
    </style:style>
    <style:style style:name="TableRow116" style:family="table-row">
      <style:table-row-properties style:min-row-height="0.3333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26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30" style:family="table-row">
      <style:table-row-properties style:min-row-height="0.584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4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2" style:parent-style-name="內文" style:family="paragraph">
      <style:paragraph-properties fo:line-height="0.2083in" fo:margin-left="0.1868in" fo:text-indent="-0.0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43" style:parent-style-name="內文" style:family="paragraph">
      <style:paragraph-properties fo:line-height="0.2083in" fo:margin-left="0.1868in" fo:text-indent="-0.0069in">
        <style:tab-stops/>
      </style:paragraph-properties>
    </style:style>
    <style:style style:name="T1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1" style:parent-style-name="內文" style:family="paragraph">
      <style:paragraph-properties fo:line-height="0.2083in" fo:margin-left="0.1868in" fo:text-indent="-0.0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52" style:parent-style-name="內文" style:family="paragraph">
      <style:paragraph-properties fo:line-height="0.2083in" fo:margin-left="0.1868in" fo:text-indent="-0.0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53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6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Row157" style:family="table-row">
      <style:table-row-properties style:min-row-height="0.4805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1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 fo:margin-left="0.1486in" fo:text-indent="-0.1486in">
        <style:tab-stops/>
      </style:paragraph-properties>
    </style:style>
    <style:style style:name="T1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7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Row170" style:family="table-row">
      <style:table-row-properties style:min-row-height="0.4868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74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80" style:parent-style-name="內文" style:family="paragraph">
      <style:paragraph-properties fo:text-align="center" fo:line-height="0.2083in"/>
      <style:text-properties style:font-name-asian="標楷體" style:font-weight-complex="bold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Row183" style:family="table-row">
      <style:table-row-properties style:min-row-height="0.584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187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94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95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03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04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07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15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16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23" style:parent-style-name="內文" style:family="paragraph">
      <style:paragraph-properties fo:line-height="0.2083in" fo:margin-left="0.218in" fo:text-indent="-0.218in">
        <style:tab-stops/>
      </style:paragraph-properties>
    </style:style>
    <style:style style:name="T2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 fo:text-indent="-0.0006in"/>
      <style:text-properties style:font-name-asian="標楷體" style:font-weight-complex="bold" fo:font-size="10pt" style:font-size-asian="10pt" style:font-size-complex="10pt"/>
    </style:style>
    <style:style style:name="P227" style:parent-style-name="內文" style:family="paragraph">
      <style:paragraph-properties fo:text-align="center" fo:line-height="0.2083in" fo:text-indent="-0.0006in"/>
      <style:text-properties style:font-name-asian="標楷體" style:font-weight-complex="bold" fo:font-size="10pt" style:font-size-asian="10pt" style:font-size-complex="10pt"/>
    </style:style>
    <style:style style:name="P228" style:parent-style-name="內文" style:family="paragraph">
      <style:paragraph-properties fo:text-align="center" fo:line-height="0.2083in" fo:text-indent="-0.0006in"/>
    </style:style>
    <style:style style:name="T2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36" style:parent-style-name="內文" style:family="paragraph">
      <style:paragraph-properties fo:line-height="0.2083in" fo:margin-left="0.1763in" fo:text-indent="-0.0097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37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42" style:parent-style-name="內文" style:family="paragraph">
      <style:paragraph-properties fo:line-height="0.2083in" fo:margin-left="0.1784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43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49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56" style:parent-style-name="內文" style:family="paragraph">
      <style:paragraph-properties fo:line-height="0.2083in" fo:margin-left="0.1763in" fo:text-indent="-0.0097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57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1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64" style:family="table-row">
      <style:table-row-properties style:min-row-height="0.4805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76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277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78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283" style:parent-style-name="內文" style:family="paragraph">
      <style:paragraph-properties fo:line-height="0.2083in" fo:margin-left="0.15in" fo:text-indent="0.0694in">
        <style:tab-stops/>
      </style:paragraph-properties>
    </style:style>
    <style:style style:name="T2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286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98" style:parent-style-name="內文" style:family="paragraph">
      <style:paragraph-properties fo:line-height="0.2083in" fo:margin-left="0.1763in" fo:text-indent="-0.0097in">
        <style:tab-stops/>
      </style:paragraph-properties>
    </style:style>
    <style:style style:name="T2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300" style:family="table-row">
      <style:table-row-properties style:min-row-height="0.5847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16" style:parent-style-name="內文" style:family="paragraph">
      <style:paragraph-properties fo:margin-left="0.4013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fo:margin-left="0.4013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20" style:parent-style-name="內文" style:family="paragraph">
      <style:paragraph-properties fo:text-indent="0.2777in"/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fo:text-indent="0.2777in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26" style:parent-style-name="內文" style:family="paragraph">
      <style:paragraph-properties fo:margin-left="0.318in" fo:text-indent="0.0111in">
        <style:tab-stops/>
      </style:paragraph-properties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29" style:parent-style-name="內文" style:family="paragraph">
      <style:paragraph-properties fo:text-indent="0.2777in"/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32" style:parent-style-name="內文" style:family="paragraph">
      <style:paragraph-properties fo:margin-left="0.2881in">
        <style:tab-stops/>
      </style:paragraph-properties>
      <style:text-properties style:font-name-asian="標楷體" fo:font-size="10pt" style:font-size-asian="10pt" style:font-size-complex="10pt"/>
    </style:style>
    <style:style style:name="P333" style:parent-style-name="內文" style:family="paragraph">
      <style:paragraph-properties fo:line-height="0.2083in"/>
    </style:style>
    <style:style style:name="T3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line-height="0.2083in"/>
    </style:style>
    <style:style style:name="T3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342" style:family="table-row">
      <style:table-row-properties style:min-row-height="0.254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45" style:parent-style-name="內文" style:family="paragraph">
      <style:paragraph-properties fo:text-align="center" fo:line-height="0.1666in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line-height="0.2083in"/>
    </style:style>
    <style:style style:name="T3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53" style:parent-style-name="內文" style:family="paragraph">
      <style:paragraph-properties fo:line-height="0.2083in" fo:text-indent="0.0694in"/>
      <style:text-properties style:font-name-asian="標楷體" style:font-weight-complex="bold" fo:font-size="10pt" style:font-size-asian="10pt" style:font-size-complex="10pt"/>
    </style:style>
    <style:style style:name="P354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57" style:parent-style-name="內文" style:family="paragraph">
      <style:paragraph-properties fo:line-height="0.2083in" fo:margin-left="0.1402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62" style:parent-style-name="內文" style:family="paragraph">
      <style:paragraph-properties fo:line-height="0.2083in" fo:text-indent="0.0694in"/>
      <style:text-properties style:font-name-asian="標楷體" style:font-weight-complex="bold" fo:font-size="10pt" style:font-size-asian="10pt" style:font-size-complex="10pt"/>
    </style:style>
    <style:style style:name="P363" style:parent-style-name="內文" style:family="paragraph">
      <style:paragraph-properties fo:line-height="0.2083in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66" style:parent-style-name="內文" style:family="paragraph">
      <style:paragraph-properties fo:line-height="0.2083in" fo:text-indent="0.1388in"/>
      <style:text-properties style:font-name-asian="標楷體" style:font-weight-complex="bold" fo:font-size="10pt" style:font-size-asian="10pt" style:font-size-complex="10pt"/>
    </style:style>
    <style:style style:name="P367" style:parent-style-name="內文" style:family="paragraph">
      <style:paragraph-properties fo:line-height="0.2083in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line-height="0.2083in" fo:text-indent="0.1388in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Row377" style:family="table-row">
      <style:table-row-properties style:min-row-height="0.254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81" style:parent-style-name="內文" style:family="paragraph">
      <style:paragraph-properties fo:text-align="center" fo:line-height="0.1666in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87" style:parent-style-name="預設段落字型" style:family="text">
      <style:text-properties style:font-name="新細明體" style:font-name-complex="新細明體" style:font-weight-complex="bold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line-height="0.2083in" fo:text-indent="0.2083in"/>
      <style:text-properties style:font-name-asian="標楷體" style:font-weight-complex="bold" fo:font-size="10pt" style:font-size-asian="10pt" style:font-size-complex="10pt"/>
    </style:style>
    <style:style style:name="P391" style:parent-style-name="內文" style:family="paragraph">
      <style:paragraph-properties fo:line-height="0.2083in"/>
    </style:style>
    <style:style style:name="T39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94" style:parent-style-name="預設段落字型" style:family="text">
      <style:text-properties style:font-name="新細明體" style:font-name-complex="新細明體" style:font-weight-complex="bold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96" style:parent-style-name="內文" style:family="paragraph">
      <style:paragraph-properties fo:line-height="0.2083in" fo:text-indent="0.2083in"/>
      <style:text-properties style:font-name-asian="標楷體" style:font-weight-complex="bold" fo:font-size="10pt" style:font-size-asian="10pt" style:font-size-complex="10pt"/>
    </style:style>
    <style:style style:name="P397" style:parent-style-name="內文" style:family="paragraph">
      <style:paragraph-properties fo:line-height="0.2083in"/>
    </style:style>
    <style:style style:name="T39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0.2083in" fo:text-indent="0.2083in"/>
      <style:text-properties style:font-name-asian="標楷體" style:font-weight-complex="bold" fo:font-size="10pt" style:font-size-asian="10pt" style:font-size-complex="10pt"/>
    </style:style>
    <style:style style:name="TableRow405" style:family="table-row">
      <style:table-row-properties style:min-row-height="0.2548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09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0.2083in"/>
    </style:style>
    <style:style style:name="T4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14" style:parent-style-name="內文" style:family="paragraph">
      <style:paragraph-properties fo:widows="2" fo:orphans="2" fo:line-height="0.2083in" fo:margin-left="0.25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415" style:parent-style-name="內文" style:family="paragraph">
      <style:paragraph-properties fo:widows="2" fo:orphans="2" fo:line-height="0.2083in"/>
    </style:style>
    <style:style style:name="T4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20" style:parent-style-name="內文" style:family="paragraph">
      <style:paragraph-properties fo:widows="2" fo:orphans="2" fo:line-height="0.2083in" fo:margin-left="0.25in">
        <style:tab-stops/>
      </style:paragraph-properties>
    </style:style>
    <style:style style:name="T42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22" style:parent-style-name="預設段落字型" style:family="text">
      <style:text-properties style:font-name-asian="標楷體" style:font-weight-complex="bold" fo:color="#000000" fo:font-size="10pt" style:font-size-asian="10pt" style:font-size-complex="10pt" fo:background-color="#FFFFFF"/>
    </style:style>
    <style:style style:name="T423" style:parent-style-name="預設段落字型" style:family="text">
      <style:text-properties fo:color="#000000" fo:font-size="10pt" style:font-size-asian="10pt" style:font-size-complex="10pt" fo:background-color="#FFFFFF"/>
    </style:style>
    <style:style style:name="T424" style:parent-style-name="預設段落字型" style:family="text">
      <style:text-properties fo:color="#000000" fo:font-size="10pt" style:font-size-asian="10pt" style:font-size-complex="10pt" fo:background-color="#FFFFFF"/>
    </style:style>
    <style:style style:name="T42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Row426" style:family="table-row">
      <style:table-row-properties style:min-row-height="0.3868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2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3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35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Row436" style:family="table-row">
      <style:table-row-properties style:min-row-height="0.6006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Row445" style:family="table-row">
      <style:table-row-properties style:min-row-height="0.2166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4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5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Row455" style:family="table-row">
      <style:table-row-properties style:min-row-height="0.6215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P462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63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64" style:parent-style-name="Default" style:family="paragraph">
      <style:paragraph-properties fo:line-height="0.1666in" fo:margin-left="0.1965in" fo:text-indent="-0.1951in">
        <style:tab-stops/>
      </style:paragraph-properties>
      <style:text-properties style:font-name="Times New Roman" style:font-name-complex="Times New Roman" style:use-window-font-color="true"/>
    </style:style>
    <style:style style:name="P465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66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67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68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69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70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71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72" style:parent-style-name="Default" style:family="paragraph">
      <style:paragraph-properties fo:line-height="0.1666in" fo:margin-left="0.1666in" fo:text-indent="-0.1666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style:use-window-font-color="true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 fo:background-color="#FFFFFF"/>
    </style:style>
    <style:style style:name="T476" style:parent-style-name="預設段落字型" style:family="text">
      <style:text-properties style:font-name="Times New Roman" style:font-name-complex="Times New Roman" fo:background-color="#FFFFFF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asian="細明體" style:font-name-complex="Times New Roman" fo:background-color="#FFFFFF"/>
    </style:style>
    <style:style style:name="P479" style:parent-style-name="Default" style:family="paragraph">
      <style:paragraph-properties fo:line-height="0.1666in" fo:margin-left="0.1666in" fo:text-indent="-0.1666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 style:use-window-font-color="true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 style:use-window-font-color="true"/>
    </style:style>
    <style:style style:name="T485" style:parent-style-name="預設段落字型" style:family="text">
      <style:text-properties style:font-name="Times New Roman" style:font-name-complex="Times New Roman"/>
    </style:style>
    <style:style style:name="P486" style:parent-style-name="Default" style:family="paragraph">
      <style:paragraph-properties fo:line-height="0.1666in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P490" style:parent-style-name="內文" style:family="paragraph">
      <style:paragraph-properties fo:margin-left="0.5in" fo:text-indent="-0.5in">
        <style:tab-stops/>
      </style:paragraph-properties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margin-left="0.4166in" fo:text-indent="-0.25in">
        <style:tab-stops/>
      </style:paragraph-properties>
      <style:text-properties style:font-name-asian="標楷體"/>
    </style:style>
    <style:style style:name="P493" style:parent-style-name="內文" style:family="paragraph">
      <style:paragraph-properties fo:margin-left="0.4166in" fo:text-indent="-0.25in">
        <style:tab-stops/>
      </style:paragraph-properties>
      <style:text-properties style:font-name-asian="標楷體"/>
    </style:style>
    <style:style style:name="P494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495" style:parent-style-name="內文" style:family="paragraph">
      <style:paragraph-properties fo:margin-left="0.1666in" fo:text-indent="-0.1666in">
        <style:tab-stops/>
      </style:paragraph-properties>
    </style:style>
    <style:style style:name="T4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表1 Attachment 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國立成功大學邀請國際學者擔任博士學位考試委員經費補助簽辦表</text:p>
            <text:p text:style-name="P14">NCKU Subsidy Application for Participation of International Scholars<text:s/></text:p>
            <text:p text:style-name="P15"><text:span text:style-name="T16">in Doctoral Degree Examin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申請系所組別</text:span></text:p>
            <text:p text:style-name="P21">Applicant unit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<text:span text:style-name="T26">填表</text:span></text:p>
            <text:p text:style-name="P27"><text:span text:style-name="T28">日期</text:span></text:p>
            <text:p text:style-name="P29">Date<text:s/>of application</text:p>
          </table:table-cell>
          <table:covered-table-cell/>
          <table:covered-table-cell/>
          <table:table-cell table:style-name="TableCell30">
            <text:p text:style-name="P31"><text:span text:style-name="T32"><text:s text:c="2"/></text:span><text:span text:style-name="T33">年</text:span><text:span text:style-name="T34"><text:s text:c="5"/></text:span><text:span text:style-name="T35">月</text:span><text:span text:style-name="T36"><text:s text:c="6"/></text:span><text:span text:style-name="T37">日</text:span></text:p>
            <text:p text:style-name="P38">(yyyy/ mm/dd)</text:p>
          </table:table-cell>
        </table:table-row>
        <table:table-row table:style-name="TableRow39">
          <table:table-cell table:style-name="TableCell40" table:number-rows-spanned="2">
            <text:p text:style-name="P41"><text:span text:style-name="T42">學生姓名</text:span></text:p>
            <text:p text:style-name="P43">Name of student</text:p>
          </table:table-cell>
          <table:table-cell table:style-name="TableCell44" table:number-columns-spanned="3">
            <text:p text:style-name="P45"><text:span text:style-name="T46">(</text:span><text:span text:style-name="T47">中</text:span><text:span text:style-name="T48">Chinese)<text:s/></text:span></text:p>
            <text:p text:style-name="P49"/>
          </table:table-cell>
          <table:covered-table-cell/>
          <table:covered-table-cell/>
          <table:table-cell table:style-name="TableCell50" table:number-columns-spanned="3" table:number-rows-spanned="2">
            <text:p text:style-name="P51"><text:span text:style-name="T52">指導教授姓名</text:span></text:p>
            <text:p text:style-name="P53"><text:span text:style-name="T54">Name of advisor</text:span></text:p>
          </table:table-cell>
          <table:covered-table-cell/>
          <table:covered-table-cell/>
          <table:table-cell table:style-name="TableCell55">
            <text:p text:style-name="P56"><text:span text:style-name="T57">(</text:span><text:span text:style-name="T58">中</text:span><text:span text:style-name="T59">)</text:span></text:p>
            <text:p text:style-name="P60">Chinese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(</text:span><text:span text:style-name="T66">英</text:span><text:span text:style-name="T67">English)</text:span></text:p>
            <text:p text:style-name="P68"/>
          </table: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內文"><text:span text:style-name="T71">(</text:span><text:span text:style-name="T72">英</text:span><text:span text:style-name="T73">)</text:span></text:p>
            <text:p text:style-name="P74">English</text:p>
          </table:table-cell>
        </table:table-row>
        <table:table-row table:style-name="TableRow75">
          <table:table-cell table:style-name="TableCell76">
            <text:p text:style-name="P77"><text:span text:style-name="T78">學生學號</text:span></text:p>
            <text:p text:style-name="P79">Student No.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<text:span text:style-name="T84">電話</text:span></text:p>
            <text:p text:style-name="P85">Phone No.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學位考試</text:span></text:p>
            <text:p text:style-name="P92"><text:span text:style-name="T93">日期</text:span><text:span text:style-name="T94">/</text:span><text:span text:style-name="T95">時間</text:span></text:p>
            <text:p text:style-name="P96">Date/Time of examination</text:p>
          </table:table-cell>
          <table:table-cell table:style-name="TableCell97" table:number-columns-spanned="3">
            <text:p text:style-name="P98"><text:span text:style-name="T99"><text:s text:c="3"/></text:span><text:span text:style-name="T100">年</text:span><text:span text:style-name="T101"><text:s text:c="3"/></text:span><text:span text:style-name="T102">月</text:span><text:span text:style-name="T103"><text:s text:c="2"/></text:span><text:span text:style-name="T104">日</text:span><text:span text:style-name="T105">/</text:span><text:span text:style-name="T106">時間</text:span><text:span text:style-name="T107">:</text:span></text:p>
            <text:p text:style-name="P108">Time:<text:s/></text:p>
            <text:p text:style-name="P109">Date (yyyy/ mm/dd):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考試地點</text:span></text:p>
            <text:p text:style-name="P113">Venue of examination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論文題目</text:span><text:span text:style-name="T120">Dissertation title</text:span></text:p>
          </table:table-cell>
          <table:table-cell table:style-name="TableCell121" table:number-columns-spanned="7">
            <text:p text:style-name="P122"><text:span text:style-name="T123">(</text:span><text:span text:style-name="T124">中</text:span><text:span text:style-name="T125">Chinese)</text:span></text:p>
            <text:p text:style-name="P126"><text:span text:style-name="T127">(</text:span><text:span text:style-name="T128">英</text:span><text:span text:style-name="T129">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國際學者參與學位考試方式</text:span></text:p>
            <text:p text:style-name="P134">Ways of participation</text:p>
          </table:table-cell>
          <table:table-cell table:style-name="TableCell135" table:number-columns-spanned="7">
            <text:p text:style-name="P136"><text:span text:style-name="T137">□</text:span><text:span text:style-name="T138">採視訊方式參與</text:span><text:span text:style-name="T139">(</text:span><text:span text:style-name="T140">已具備妥適視訊設備及全程錄音、錄影設備</text:span><text:span text:style-name="T141">)</text:span></text:p>
            <text:p text:style-name="P142">Participation via video conference (video conferencing and recording equipment well-prepared)</text:p>
            <text:p text:style-name="P143"><text:span text:style-name="T144">視訊教室位置：</text:span><text:span text:style-name="T145"><text:s text:c="26"/></text:span><text:span text:style-name="T146">該空間是否已內含視訊設備</text:span><text:span text:style-name="T147">? □</text:span><text:span text:style-name="T148">是</text:span><text:span text:style-name="T149">;□</text:span><text:span text:style-name="T150">否</text:span></text:p>
            <text:p text:style-name="P151">Location of video conference room:_____________________________________</text:p>
            <text:p text:style-name="P152"><text:s/>Whether it is furnished with built-in video conferencing equipment? □Yes;□No</text:p>
            <text:p text:style-name="P153"><text:span text:style-name="T154">□</text:span><text:span text:style-name="T155">實地出席學位考試</text:span></text:p>
            <text:p text:style-name="P156"><text:s text:c="2"/>Attending the degree examination on 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國際學者姓名</text:span></text:p>
            <text:p text:style-name="P161">Name of scholar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<text:span text:style-name="T166">國籍</text:span></text:p>
            <text:p text:style-name="P167">Nationality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現職服務單位</text:span></text:p>
            <text:p text:style-name="P174">Affiliation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<text:span text:style-name="T179">職稱</text:span></text:p>
            <text:p text:style-name="P180">Position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擬申請</text:p>
            <text:p text:style-name="P186">補助經費</text:p>
            <text:p text:style-name="P187">Type of subsidy applied for <text:s/></text:p>
          </table:table-cell>
          <table:table-cell table:style-name="TableCell188" table:number-columns-spanned="3">
            <text:p text:style-name="P189"><text:span text:style-name="T190">□</text:span><text:span text:style-name="T191">論文審查費</text:span><text:span text:style-name="T192">6000</text:span><text:span text:style-name="T193">元</text:span></text:p>
            <text:p text:style-name="P194"><text:s text:c="2"/>NT$ 6000 for Dissertation review<text:s/></text:p>
            <text:p text:style-name="P195"><text:span text:style-name="T196">□</text:span><text:span text:style-name="T197">國際匯費</text:span><text:span text:style-name="T198">600-1400</text:span><text:span text:style-name="T199">元</text:span><text:span text:style-name="T200">(</text:span><text:span text:style-name="T201">核實報支</text:span><text:span text:style-name="T202">)</text:span></text:p>
            <text:p text:style-name="P203"><text:s text:c="2"/>NT$ 600-1400 for _________</text:p>
            <text:p text:style-name="P204"><text:span text:style-name="T205">□</text:span><text:span text:style-name="T206">來回經濟艙機票款新台幣</text:span></text:p>
            <text:p text:style-name="P207"><text:span text:style-name="T208"><text:s text:c="2"/></text:span><text:span text:style-name="T209">約</text:span><text:span text:style-name="T210"><text:s text:c="11"/></text:span><text:span text:style-name="T211">元</text:span><text:span text:style-name="T212">(</text:span><text:span text:style-name="T213">核實報支</text:span><text:span text:style-name="T214">)</text:span></text:p>
            <text:p text:style-name="P215"><text:s text:c="2"/>NT$__________for an economy class round-trip ticket</text:p>
            <text:p text:style-name="P216"><text:span text:style-name="T217">□</text:span><text:span text:style-name="T218">日支生活費每日</text:span><text:span text:style-name="T219"><text:s text:c="6"/></text:span><text:span text:style-name="T220">元共</text:span><text:span text:style-name="T221"><text:s text:c="3"/></text:span><text:span text:style-name="T222">日</text:span></text:p>
            <text:p text:style-name="P223"><text:span text:style-name="T224"><text:s text:c="3"/>Payment for living expenses for a total of <text:s/>_______ days with a daily allowance of NT$______<text:s/></text:span></text:p>
          </table:table-cell>
          <table:covered-table-cell/>
          <table:covered-table-cell/>
          <table:table-cell table:style-name="TableCell225">
            <text:p text:style-name="P226">核定補助經費</text:p>
            <text:p text:style-name="P227">(申請單請勿填)</text:p>
            <text:p text:style-name="P228"><text:span text:style-name="T229">Type of subsidy approved</text:span></text:p>
          </table:table-cell>
          <table:table-cell table:style-name="TableCell230" table:number-columns-spanned="3">
            <text:p text:style-name="P231"><text:span text:style-name="T232">□</text:span><text:span text:style-name="T233">論文審查費</text:span><text:span text:style-name="T234">6000</text:span><text:span text:style-name="T235">元</text:span></text:p>
            <text:p text:style-name="P236">NT$ 6000 for Dissertation review</text:p>
            <text:p text:style-name="P237"><text:span text:style-name="T238">□</text:span><text:span text:style-name="T239">國際匯費</text:span><text:span text:style-name="T240">600-1400</text:span><text:span text:style-name="T241">元</text:span></text:p>
            <text:p text:style-name="P242">NT$ 600 for ________________</text:p>
            <text:p text:style-name="P243"><text:span text:style-name="T244">□</text:span><text:span text:style-name="T245">來回機票款新台幣約</text:span><text:span text:style-name="T246"><text:s text:c="9"/></text:span><text:span text:style-name="T247">元</text:span><text:span text:style-name="T248">NT$________for a round-trip ticket</text:span></text:p>
            <text:p text:style-name="P249"><text:span text:style-name="T250">□</text:span><text:span text:style-name="T251">日支生活費每日</text:span><text:span text:style-name="T252"><text:s text:c="6"/></text:span><text:span text:style-name="T253">元共</text:span><text:span text:style-name="T254"><text:s text:c="3"/></text:span><text:span text:style-name="T255">日</text:span></text:p>
            <text:p text:style-name="P256">Payment for living expenses for a total of <text:s/>_______ days with a daily allowance of NT$______<text:s/></text:p>
            <text:p text:style-name="P257"><text:span text:style-name="T258">核定補助經費合計：</text:span><text:span text:style-name="T259"><text:s text:c="10"/></text:span><text:span text:style-name="T260">元</text:span></text:p>
            <text:p text:style-name="P261"><text:span text:style-name="T262">Approved amount:<text:s/></text:span><text:span text:style-name="T263">NT$_________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已獲其他單位補助經費說明</text:span></text:p>
            <text:p text:style-name="P268"><text:span text:style-name="T269">Subsidized by other units</text:span></text:p>
          </table:table-cell>
          <table:table-cell table:style-name="TableCell270" table:number-columns-spanned="7">
            <text:p text:style-name="P271"><text:span text:style-name="T272">其他補助單位</text:span><text:span text:style-name="T273">:</text:span><text:span text:style-name="T274"><text:s text:c="10"/></text:span></text:p>
            <text:p text:style-name="P275">Name of funding unit: ___________</text:p>
            <text:p text:style-name="P276">已獲補助經費：(請附核定資料)</text:p>
            <text:p text:style-name="P277">Approved subsidy budget: (attached with verification documents)<text:s/></text:p>
            <text:p text:style-name="P278"><text:span text:style-name="T279">□</text:span><text:span text:style-name="T280">來回機票款新台幣</text:span><text:span text:style-name="T281"><text:s text:c="8"/></text:span><text:span text:style-name="T282">元</text:span></text:p>
            <text:p text:style-name="P283"><text:span text:style-name="T284">NT$__________ for flight tickets</text:span><text:span text:style-name="T285">；</text:span></text:p>
            <text:p text:style-name="P286"><text:span text:style-name="T287">□</text:span><text:span text:style-name="T288">日支生活費新台幣</text:span><text:span text:style-name="T289"><text:s/></text:span><text:span text:style-name="T290"><text:s text:c="10"/></text:span><text:span text:style-name="T291">元</text:span><text:span text:style-name="T292">(</text:span><text:span text:style-name="T293">共</text:span><text:span text:style-name="T294"><text:s text:c="4"/></text:span><text:span text:style-name="T295">日</text:span><text:span text:style-name="T296">)</text:span><text:span text:style-name="T297"><text:s/></text:span></text:p>
            <text:p text:style-name="P298"><text:span text:style-name="T299">Payment for living expenses for a total of _______ days with a daily allowance of NT$____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0">
          <table:table-cell table:style-name="TableCell301">
            <text:p text:style-name="P302"><text:span text:style-name="T303">邀請國際學者參與學位考試擔任委員原因</text:span><text:span text:style-name="T304">(</text:span><text:span text:style-name="T305">可複選</text:span><text:span text:style-name="T306">)</text:span></text:p>
            <text:p text:style-name="P307"><text:span text:style-name="T308">Reasons for this application (multiple selection acceptable)</text:span></text:p>
          </table:table-cell>
          <table:table-cell table:style-name="TableCell309" table:number-columns-spanned="7">
            <text:p text:style-name="內文"><text:span text:style-name="T310">□</text:span><text:span text:style-name="T311">近</text:span><text:span text:style-name="T312">3</text:span><text:span text:style-name="T313">年於全球前</text:span><text:span text:style-name="T314">100</text:span><text:span text:style-name="T315">大知名學府任職</text:span></text:p>
            <text:p text:style-name="P316">The scholar serving in the last three<text:s/>years as a faculty member at one of the world’s</text:p>
            <text:p text:style-name="P317">top 100 educational institutes<text:s/></text:p>
            <text:p text:style-name="內文"><text:span text:style-name="T318">□</text:span><text:span text:style-name="T319">與指導教授有長期合作關係</text:span></text:p>
            <text:p text:style-name="P320">The scholar having a long-term cooperative relationship with NCKU faulty<text:s/></text:p>
            <text:p text:style-name="P321"><text:span text:style-name="T322">members.</text:span></text:p>
            <text:p text:style-name="內文"><text:span text:style-name="T323">□</text:span><text:span text:style-name="T324">國際學者</text:span><text:span text:style-name="T325">任職學校與本校有簽訂雙聯學制</text:span></text:p>
            <text:p text:style-name="P326">The scholar serving currently as a faculty member at a school as a partner of NCKU in a joint dual-degree program.</text:p>
            <text:p text:style-name="內文"><text:span text:style-name="T327">□</text:span><text:span text:style-name="T328">短期內擬建立實質合作關係</text:span></text:p>
            <text:p text:style-name="P329">The scholar planning to establish a substantial cooperative relationship with NCKU in the short run.</text:p>
            <text:p text:style-name="內文"><text:span text:style-name="T330">□</text:span><text:span text:style-name="T331">屬本校國際交換生簽約學校</text:span></text:p>
            <text:p text:style-name="P332">The scholar serving currently as a faculty member at a school as a<text:s/>partner of NCKU in a student exchange program.</text:p>
            <text:p text:style-name="P333"><text:span text:style-name="T334">□</text:span><text:span text:style-name="T335">其他</text:span><text:span text:style-name="T336">:</text:span><text:span text:style-name="T337"><text:s text:c="50"/>(</text:span><text:span text:style-name="T338">請說明原因</text:span><text:span text:style-name="T339">)</text:span></text:p>
            <text:p text:style-name="P340"><text:span text:style-name="T341"><text:s text:c="3"/>Others, specified as follow: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論文之</text:p>
            <text:p text:style-name="P345"><text:span text:style-name="T346">衍生性績效</text:span><text:span text:style-name="T347">Derived effectiveness of the dissertation</text:span></text:p>
          </table:table-cell>
          <table:table-cell table:style-name="TableCell348" table:number-columns-spanned="7">
            <text:p text:style-name="P349"><text:span text:style-name="T350">□</text:span><text:span text:style-name="T351">將投稿國際性期刊</text:span><text:span text:style-name="T352"><text:s/></text:span></text:p>
            <text:p text:style-name="P353">To be<text:s/>published in an international journal.</text:p>
            <text:p text:style-name="P354"><text:span text:style-name="T355">□</text:span><text:span text:style-name="T356">將以此論文為基礎與國際學者研提雙邊合作計畫</text:span></text:p>
            <text:p text:style-name="P357">To propose a bilateral cooperation project with the scholar based on this dissertation. <text:s/></text:p>
            <text:p text:style-name="P358"><text:span text:style-name="T359">□</text:span><text:span text:style-name="T360">將申請專利</text:span><text:span text:style-name="T361"><text:s/></text:span></text:p>
            <text:p text:style-name="P362">To apply for a patent. <text:s text:c="7"/></text:p>
            <text:p text:style-name="P363"><text:span text:style-name="T364">□</text:span><text:span text:style-name="T365">將以此論文為基礎與國際學者撰寫合作計畫報告</text:span></text:p>
            <text:p text:style-name="P366">To work on a cooperation project with the<text:s/>scholar based on this dissertation.</text:p>
            <text:p text:style-name="P367"><text:span text:style-name="T368">□</text:span><text:span text:style-name="T369">其他</text:span><text:span text:style-name="T370">:</text:span><text:span text:style-name="T371"><text:s text:c="54"/>(</text:span><text:span text:style-name="T372">請說明</text:span><text:span text:style-name="T373">)</text:span></text:p>
            <text:p text:style-name="P374"><text:span text:style-name="T375">Others, specified as follows:__________________________________________.<text:s/></text:span><text:span text:style-name="T37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國際學者來台</text:p>
            <text:p text:style-name="P380">衍生性任務</text:p>
            <text:p text:style-name="P381"><text:span text:style-name="T382">Derivative missions</text:span></text:p>
          </table:table-cell>
          <table:table-cell table:style-name="TableCell383" table:number-columns-spanned="7">
            <text:p text:style-name="P384"><text:span text:style-name="T385">□</text:span><text:span text:style-name="T386">尚參與其他學術活動</text:span><text:span text:style-name="T387">，</text:span><text:span text:style-name="T388">請說明：</text:span><text:span text:style-name="T389"><text:s text:c="42"/></text:span></text:p>
            <text:p text:style-name="P390">To attend other academic activities, specified as follows:_______________________</text:p>
            <text:p text:style-name="P391"><text:span text:style-name="T392">□</text:span><text:span text:style-name="T393">無</text:span><text:span text:style-name="T394">，</text:span><text:span text:style-name="T395">僅參與學位考試</text:span></text:p>
            <text:p text:style-name="P396">To participate in the degree examination only.</text:p>
            <text:p text:style-name="P397"><text:span text:style-name="T398">□</text:span><text:span text:style-name="T399">其他</text:span><text:span text:style-name="T400">:</text:span><text:span text:style-name="T401"><text:s text:c="51"/>(</text:span><text:span text:style-name="T402">請說明原因</text:span><text:span text:style-name="T403">)</text:span></text:p>
            <text:p text:style-name="P404">Others,<text:s/>specified as follow: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附件</text:span></text:p>
            <text:p text:style-name="P409">Attachments</text:p>
          </table:table-cell>
          <table:table-cell table:style-name="TableCell410" table:number-columns-spanned="7">
            <text:list text:style-name="LFO1" text:continue-numbering="true">
              <text:list-item>
                <text:p text:style-name="P411"><text:span text:style-name="T412">請附邀請國際學者簡歷</text:span><text:span text:style-name="T413"><text:s/></text:span></text:p>
              </text:list-item>
            </text:list>
            <text:p text:style-name="P414">A curriculum vitae</text:p>
            <text:list text:style-name="LFO1" text:continue-numbering="true">
              <text:list-item>
                <text:p text:style-name="P415"><text:span text:style-name="T416">其他應附資料</text:span><text:span text:style-name="T417">(</text:span><text:span text:style-name="T418">如其他單位補助資料、參與國際研討會、學術活動行程等</text:span><text:span text:style-name="T419">)</text:span></text:p>
              </text:list-item>
            </text:list>
            <text:p text:style-name="P420"><text:span text:style-name="T421">Others ( such as documents of subsidies from other units,</text:span><text:span text:style-name="T422"><text:s/>or<text:s/></text:span><text:span text:style-name="T423">an itinerary for an international conference or</text:span><text:span text:style-name="T424"><text:s/>an academic ac</text:span><text:span text:style-name="T425">tivity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指導教授(1)</text:p>
            <text:p text:style-name="P429">Advisor</text:p>
          </table:table-cell>
          <table:covered-table-cell/>
          <table:table-cell table:style-name="TableCell430" table:number-columns-spanned="4">
            <text:p text:style-name="P431">教學單位承辦人及主管(2)</text:p>
            <text:p text:style-name="P432">Office Clerk &amp;Department chair/Institute director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院長(3)</text:p>
            <text:p text:style-name="P435">College dean</text:p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教務處課務組(4)</text:p>
            <text:p text:style-name="P448">Curriculum Division under the Office of Academic Affairs</text:p>
          </table:table-cell>
          <table:covered-table-cell/>
          <table:table-cell table:style-name="TableCell449" table:number-columns-spanned="4">
            <text:p text:style-name="P450">主計室(5)</text:p>
            <text:p text:style-name="P451">Accounting Office</text:p>
          </table:table-cell>
          <table:covered-table-cell/>
          <table:covered-table-cell/>
          <table:covered-table-cell/>
          <table:table-cell table:style-name="TableCell452" table:number-columns-spanned="2">
            <text:p text:style-name="P453">教務長決行(6)</text:p>
            <text:p text:style-name="P454">Vice President for<text:s/>Academic Affairs<text:s/>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</table:table>
      <text:p text:style-name="P462">備註說明：</text:p>
      <text:p text:style-name="P463">1.<text:s/>邀請參與博士學位考試之國際學者須符合學位授予法第10條規定博士班學位考試委員資格。</text:p>
      <text:p text:style-name="P464">2.依據本校研究生學位考試細則第七條略以：「學位考試每學期舉行一次，以口試行之，必要時亦得舉行筆試。惟情形特殊，非採視訊方式無法完成口試者，得專案簽請教務長核准後，始可辦理。惟仍應以公正公平公開之方式舉行，並全程錄音錄影存檔，送所屬教學單位存查。」</text:p>
      <text:p text:style-name="P465">3.本試辦計畫補助之國際學者不包含中國大陸籍之學者。</text:p>
      <text:p text:style-name="P466">4.所需經費擬由高教深耕計畫經費支應。</text:p>
      <text:p text:style-name="P467"><text:s text:c="2"/>4.1補助國際學者以視訊方式參與學位考試(不含機票)。</text:p>
      <text:p text:style-name="P468"><text:s text:c="2"/>4.2補助國際學者實地參與學位考試(含來回機票及日支生活費)。</text:p>
      <text:soft-page-break/>
      <text:p text:style-name="P469">5.已獲其他單位補助機票款或生活費者，不得重複補助，以補助論文審查費6000元為原則。</text:p>
      <text:p text:style-name="P470">6.以本簽辦表代替上揭專簽。</text:p>
      <text:p text:style-name="P471">Notes:</text:p>
      <text:p text:style-name="P472"><text:span text:style-name="T473">1.<text:s/></text:span><text:span text:style-name="T474">International scholars invited to participate in doctoral degree examinations shall meet the qualifications prescribed for<text:s/></text:span><text:span text:style-name="T475">do</text:span><text:span text:style-name="T476">ctoral degree examination committee members</text:span><text:span text:style-name="T477"><text:s/>by Article 10 of the<text:s/></text:span><text:span text:style-name="T478">Degree Conferral Act.</text:span></text:p>
      <text:p text:style-name="P479"><text:span text:style-name="T480">2.<text:s/></text:span><text:span text:style-name="T481">The academic degree examination shall be organized once per semester, in the form of oral defense. If necessary, a written examination may be administered. However, s</text:span><text:span text:style-name="T482">hould a video-conference be required to complete an oral defense examination, a special report shall be submitted and approved by the Vice President for Academic Affairs. Above all, the examination shall be administered in a fair, impartial and open manner</text:span><text:span text:style-name="T483">, and shall be both video- and audio-recorded, with the resulting files or tapes kept by the academic program office,<text:s/></text:span><text:span text:style-name="T484">as is stipulated in Article 7 of the<text:s/></text:span><text:span text:style-name="T485">NCKU Enforcement Rules for Doctoral and Master’s Degree Examinations.</text:span></text:p>
      <text:p text:style-name="P486"><text:span text:style-name="T487">3.</text:span><text:s/><text:span text:style-name="T488">This pilot program is not ap</text:span><text:span text:style-name="T489">plicable to Mainland Chinese scholars (i.e., People’s Republic of China nationals).</text:span></text:p>
      <text:p text:style-name="P490">4.<text:s/><text:span text:style-name="T491">Subsidy budgets under this pilot program shall be funded by the MOE<text:s/></text:span>Higher Education Sprout Project.</text:p>
      <text:p text:style-name="P492">4.1 Participation of international scholars in doctoral degree<text:s/>examinations via video conference (excluding airfare).</text:p>
      <text:p text:style-name="P493">4.2 Attending the degree examination on site (including a round-trip ticket and allowance for living expenses).</text:p>
      <text:p text:style-name="P494">5. Those who have received a subsidy for airfare or living expenses from other units/programs shall not be subsidized for the same items and shall receive only a subsidy of NT$6,000 in payment for dissertation review.</text:p>
      <text:p text:style-name="P495"><text:span text:style-name="T496">6. This application form can be submitted in place of an official document to apply for subsidies under this pilot progra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2951in" fo:margin-right="0.4923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s</meta:initial-creator>
    <dc:creator>USER</dc:creator>
    <meta:creation-date>2019-12-28T02:06:00Z</meta:creation-date>
    <dc:date>2019-12-28T02:07:00Z</dc:date>
    <meta:template xlink:href="Normal" xlink:type="simple"/>
    <meta:editing-cycles>3</meta:editing-cycles>
    <meta:editing-duration>PT0S</meta:editing-duration>
    <meta:document-statistic meta:page-count="3" meta:paragraph-count="12" meta:word-count="930" meta:character-count="6223" meta:row-count="44" meta:non-whitespace-character-count="5305"/>
  </office:meta>
</office:document-meta>
</file>