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ableColumn15" style:family="table-column">
      <style:table-column-properties style:column-width="0.4097in"/>
    </style:style>
    <style:style style:name="TableColumn16" style:family="table-column">
      <style:table-column-properties style:column-width="0.1687in"/>
    </style:style>
    <style:style style:name="TableColumn17" style:family="table-column">
      <style:table-column-properties style:column-width="0.3222in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0569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3916in"/>
    </style:style>
    <style:style style:name="TableColumn23" style:family="table-column">
      <style:table-column-properties style:column-width="0.3916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1in"/>
    </style:style>
    <style:style style:name="TableColumn26" style:family="table-column">
      <style:table-column-properties style:column-width="0.2937in"/>
    </style:style>
    <style:style style:name="TableColumn27" style:family="table-column">
      <style:table-column-properties style:column-width="0.4118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0.8972in"/>
    </style:style>
    <style:style style:name="Table14" style:family="table">
      <style:table-properties style:width="6.3375in" style:rel-width="100%" fo:margin-left="0in" table:align="center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 fo:text-indent="-0.0298in">
        <style:tab-stops/>
      </style:paragraph-properties>
      <style:text-properties style:font-name="標楷體" fo:font-size="12pt" style:font-size-asian="12pt"/>
    </style:style>
    <style:style style:name="TableRow43" style:family="table-row">
      <style:table-row-properties style:min-row-height="0.4687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/>
    </style:style>
    <style:style style:name="P52" style:parent-style-name="內文" style:family="paragraph">
      <style:text-properties style:font-name="標楷體" fo:font-size="12pt" style:font-size-asian="12pt"/>
    </style:style>
    <style:style style:name="P53" style:parent-style-name="內文" style:family="paragraph">
      <style:text-properties style:font-name="標楷體" fo:font-size="12pt" style:font-size-asian="12pt"/>
    </style:style>
    <style:style style:name="TableRow54" style:family="table-row">
      <style:table-row-properties style:min-row-height="0.336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70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1" style:family="table-row">
      <style:table-row-properties style:min-row-height="0.25in" fo:keep-together="always"/>
    </style:style>
    <style:style style:name="P72" style:parent-style-name="內文" style:family="paragraph">
      <style:paragraph-properties fo:text-align="start"/>
      <style:text-properties style:font-name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/>
    </style:style>
    <style:style style:name="P78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9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80" style:family="table-row">
      <style:table-row-properties style:min-row-height="0.9138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87" style:family="table-row">
      <style:table-row-properties style:min-row-height="0.5798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fo:font-size="12pt" style:font-size-asian="12pt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02" style:family="table-row">
      <style:table-row-properties style:min-row-height="0.4888in" fo:keep-together="always"/>
    </style:style>
    <style:style style:name="P103" style:parent-style-name="內文" style:family="paragraph">
      <style:paragraph-properties fo:text-align="start"/>
      <style:text-properties style:font-name="標楷體" fo:font-size="12pt" style:font-size-asian="12pt"/>
    </style:style>
    <style:style style:name="P10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09" style:family="table-row">
      <style:table-row-properties style:min-row-height="2.5368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2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3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P123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4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5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28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29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0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font-size="12pt" style:font-size-asian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34" style:parent-style-name="內文" style:family="paragraph">
      <style:paragraph-properties fo:widows="2" fo:orphans="2"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35" style:parent-style-name="內文" style:family="paragraph">
      <style:paragraph-properties fo:text-align="end" fo:margin-top="0.5in" fo:margin-bottom="0.5in"/>
      <style:text-properties style:font-name="標楷體" fo:font-size="12pt" style:font-size-asian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8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9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40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size="12pt" style:font-size-asian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fo:font-size="12pt" style:font-size-asian="12pt"/>
    </style:style>
    <style:style style:name="P144" style:parent-style-name="內文" style:family="paragraph">
      <style:paragraph-properties fo:line-height="200%"/>
      <style:text-properties style:font-name="標楷體" fo:font-size="12pt" style:font-size-asian="12pt"/>
    </style:style>
    <style:style style:name="P145" style:parent-style-name="內文" style:family="paragraph">
      <style:paragraph-properties fo:text-align="start" fo:margin-top="0.5in" fo:margin-bottom="0.5in"/>
      <style:text-properties style:font-name="標楷體" fo:font-size="12pt" style:font-size-asian="12pt"/>
    </style:style>
    <style:style style:name="TableRow146" style:family="table-row">
      <style:table-row-properties style:min-row-height="0.0861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0138in" fo:margin-left="0.2479in" fo:text-indent="0in">
        <style:tab-stops/>
      </style:paragraph-properties>
      <style:text-properties style:font-name="標楷體" fo:font-size="12pt" style:font-size-asian="12pt"/>
    </style:style>
    <style:style style:name="TableRow149" style:family="table-row">
      <style:table-row-properties style:min-row-height="3.0034in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91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start" fo:line-height="0.2916in" fo:margin-left="0.1972in" fo:text-indent="-0.0458in">
        <style:tab-stops/>
      </style:paragraph-properties>
      <style:text-properties style:font-name="標楷體" fo:font-size="12pt" style:font-size-asian="12pt" style:font-size-complex="12pt"/>
    </style:style>
    <style:style style:name="P153" style:parent-style-name="內文" style:family="paragraph">
      <style:paragraph-properties fo:line-height="0.2916in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fo:line-height="0.2916in"/>
    </style:style>
    <style:style style:name="T158" style:parent-style-name="預設段落字型" style:family="text">
      <style:text-properties style:font-name="標楷體"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fo:line-height="0.2916in" fo:margin-left="0.2534in" fo:text-indent="-0.2534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style:font-name="標楷體"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P165" style:parent-style-name="內文" style:family="paragraph">
      <style:paragraph-properties fo:margin-top="0.05in" fo:margin-bottom="0.05in" fo:line-height="0.3333in" fo:margin-left="0in" fo:text-inden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<text:s text:c="4"/></text:span><text:span text:style-name="T5">學年</text:span><text:span text:style-name="T6">暑</text:span><text:span text:style-name="T7">修</text:span><text:span text:style-name="T8">開課</text:span><text:span text:style-name="T9">申請</text:span><text:span text:style-name="T10">報告書</text:span></text:p>
      <text:p text:style-name="P11"><text:span text:style-name="T12"><text:s text:c="24"/></text:span><text:span text:style-name="T13"><text:s text:c="2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系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電話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年級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申請科目</text:p>
          </table:table-cell>
          <table:covered-table-cell/>
          <table:covered-table-cell/>
          <table:table-cell table:style-name="TableCell57" table:number-columns-spanned="6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學分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本學期</text:p>
            <text:p text:style-name="P65">是否正</text:p>
            <text:p text:style-name="P66"><text:span text:style-name="T67">在選修</text:span></text:p>
          </table:table-cell>
          <table:table-cell table:style-name="TableCell68" table:number-rows-spanned="2">
            <text:list text:style-name="LFO33" text:continue-numbering="true">
              <text:list-item>
                <text:p text:style-name="P69">是</text:p>
              </text:list-item>
              <text:list-item>
                <text:p text:style-name="P70">否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選必修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list text:style-name="LFO33" text:continue-numbering="true">
              <text:list-item>
                <text:p text:style-name="P79"/>
              </text:list-item>
            </text:list>
          </table:covered-table-cell>
        </table:table-row>
        <table:table-row table:style-name="TableRow80">
          <table:table-cell table:style-name="TableCell81" table:number-columns-spanned="3">
            <text:p text:style-name="P82">申請理由</text:p>
          </table:table-cell>
          <table:covered-table-cell/>
          <table:covered-table-cell/>
          <table:table-cell table:style-name="TableCell83" table:number-columns-spanned="12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系主任</text:p>
            <text:p text:style-name="P90"><text:span text:style-name="T91">審</text:span><text:span text:style-name="T92">①</text:span><text:span text:style-name="T93">核</text:span>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授課教師</text:p>
            <text:p text:style-name="P98"><text:span text:style-name="T99">姓名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Email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註</text:p>
            <text:p text:style-name="P112">冊</text:p>
            <text:p text:style-name="P113"><text:span text:style-name="T114">組</text:span></text:p>
            <text:p text:style-name="P115"><text:span text:style-name="T116">②</text:span></text:p>
          </table:table-cell>
          <table:table-cell table:style-name="TableCell117" table:number-columns-spanned="5">
            <text:p text:style-name="P118"><text:span text:style-name="T119">本學期選修否:是:</text:span><text:span text:style-name="T120">□</text:span><text:span text:style-name="T121">否:</text:span><text:span text:style-name="T122">□</text:span></text:p>
            <text:list text:style-name="LFO33" text:continue-numbering="true">
              <text:list-item>
                <text:p text:style-name="P123">非應屆畢業生或本學期不能畢業。</text:p>
              </text:list-item>
              <text:list-item>
                <text:p text:style-name="P124">除本學期所修課程外,尚缺此申請科目即可畢業。</text:p>
              </text:list-item>
              <text:list-item>
                <text:p text:style-name="P125">除本學期所修課程及申請科目外,尚缺以下科目始可畢業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課</text:p>
            <text:p text:style-name="P128">務</text:p>
            <text:p text:style-name="P129">組</text:p>
            <text:p text:style-name="P130"><text:span text:style-name="T131">③</text:span></text:p>
          </table:table-cell>
          <table:table-cell table:style-name="TableCell132" table:number-columns-spanned="5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教</text:p>
            <text:p text:style-name="P138">務</text:p>
            <text:p text:style-name="P139">長</text:p>
            <text:p text:style-name="P140"><text:span text:style-name="T141">④</text:span></text:p>
          </table:table-cell>
          <table:table-cell table:style-name="TableCell142" table:number-columns-spanned="2">
            <text:list text:style-name="LFO33" text:continue-numbering="true">
              <text:list-item>
                <text:p text:style-name="P143">同意</text:p>
              </text:list-item>
              <text:list-item>
                <text:p text:style-name="P144">不同意</text:p>
              </text:list-item>
            </text:list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一、確認事項：</text:p>
            <text:p text:style-name="P152">依國立成功大學暑期開班授課實施辦法第五條規定：暑期開班人數以20人以上為原則，未達開班人數或無法聘得適任教師授課時，不予開課。但未達開班人數而有開班之必要者，經修課學生同意至少補足16人應繳學分費用後，始可開授。</text:p>
            <text:list text:style-name="LFO35" text:continue-numbering="true">
              <text:list-item>
                <text:p text:style-name="P153"><text:span text:style-name="T154">本人</text:span><text:span text:style-name="T155"><text:s text:c="16"/></text:span><text:span text:style-name="T156">確實了解所申請課程必須滿足開課人數、有授課教師及補足16人學分費下，方得開課。</text:span></text:p>
              </text:list-item>
              <text:list-item>
                <text:p text:style-name="P157"><text:span text:style-name="T158">本人</text:span><text:span text:style-name="T159"><text:s text:c="16"/></text:span><text:span text:style-name="T160">同意若開班人數未達20人時，願意先補足16人學分費以利開課，俟後再由校方依報名人數辦理差額退費。</text:span></text:p>
              </text:list-item>
            </text:list>
            <text:p text:style-name="P161"><text:span text:style-name="T162">二、［個資聲明］以上個人資料當您在本校</text:span><text:span text:style-name="T163">提出申請</text:span><text:span text:style-name="T164">時，即表示同意本校利用該資料作為您選課、退選、成績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5:21:00Z</meta:creation-date>
    <dc:date>2020-02-13T05:21:00Z</dc:date>
    <meta:print-date>2007-04-30T08:26:00Z</meta:print-date>
    <meta:template xlink:href="iso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