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37cm" fo:margin-left="1.737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1.6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be5d9" fo:padding-left="0.212cm" fo:padding-right="0.212cm" fo:padding-top="0.196cm" fo:padding-bottom="0.196cm" fo:border-left="0.75pt solid #523a0b" fo:border-right="none" fo:border-top="0.75pt solid #523a0b" fo:border-bottom="0.75pt solid #523a0b" style:writing-mode="lr-tb">
        <style:background-image/>
      </style:table-cell-properties>
    </style:style>
    <style:style style:name="表格1.B1" style:family="table-cell">
      <style:table-cell-properties style:vertical-align="middle" fo:background-color="#ebe5d9" fo:padding="0.026cm" fo:border="0.75pt solid #523a0b" style:writing-mode="lr-tb">
        <style:background-image/>
      </style:table-cell-properties>
    </style:style>
    <style:style style:name="表格1.A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2" style:family="table-cell">
      <style:table-cell-properties style:vertical-align="middle" fo:padding="0.026cm" fo:border="0.75pt solid #523a0b" style:writing-mode="lr-tb"/>
    </style:style>
    <style:style style:name="表格1.A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3" style:family="table-cell">
      <style:table-cell-properties style:vertical-align="middle" fo:padding="0.026cm" fo:border="0.75pt solid #523a0b" style:writing-mode="lr-tb"/>
    </style:style>
    <style:style style:name="表格1.A4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4" style:family="table-cell">
      <style:table-cell-properties style:vertical-align="middle" fo:padding="0.026cm" fo:border="0.75pt solid #523a0b" style:writing-mode="lr-tb"/>
    </style:style>
    <style:style style:name="表格1.A5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5" style:family="table-cell">
      <style:table-cell-properties style:vertical-align="middle" fo:padding="0.026cm" fo:border="0.75pt solid #523a0b" style:writing-mode="lr-tb"/>
    </style:style>
    <style:style style:name="表格1.A6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6" style:family="table-cell">
      <style:table-cell-properties style:vertical-align="middle" fo:padding="0.026cm" fo:border="0.75pt solid #523a0b" style:writing-mode="lr-tb"/>
    </style:style>
    <style:style style:name="表格1.A7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7" style:family="table-cell">
      <style:table-cell-properties style:vertical-align="middle" fo:padding="0.026cm" fo:border="0.75pt solid #523a0b" style:writing-mode="lr-tb"/>
    </style:style>
    <style:style style:name="表格1.A8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8" style:family="table-cell">
      <style:table-cell-properties style:vertical-align="middle" fo:padding="0.026cm" fo:border="0.75pt solid #523a0b" style:writing-mode="lr-tb"/>
    </style:style>
    <style:style style:name="表格1.A9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9" style:family="table-cell">
      <style:table-cell-properties style:vertical-align="middle" fo:padding="0.026cm" fo:border="0.75pt solid #523a0b" style:writing-mode="lr-tb"/>
    </style:style>
    <style:style style:name="表格1.A10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0" style:family="table-cell">
      <style:table-cell-properties style:vertical-align="middle" fo:padding="0.026cm" fo:border="0.75pt solid #523a0b" style:writing-mode="lr-tb"/>
    </style:style>
    <style:style style:name="表格1.A11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1" style:family="table-cell">
      <style:table-cell-properties style:vertical-align="middle" fo:padding="0.026cm" fo:border="0.75pt solid #523a0b" style:writing-mode="lr-tb"/>
    </style:style>
    <style:style style:name="表格1.A1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2" style:family="table-cell">
      <style:table-cell-properties style:vertical-align="middle" fo:padding="0.026cm" fo:border="0.75pt solid #523a0b" style:writing-mode="lr-tb"/>
    </style:style>
    <style:style style:name="表格1.A1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3" style:family="table-cell">
      <style:table-cell-properties style:vertical-align="middle" fo:padding="0.026cm" fo:border="0.75pt solid #523a0b" style:writing-mode="lr-tb"/>
    </style:style>
    <style:style style:name="表格1.A14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4" style:family="table-cell">
      <style:table-cell-properties style:vertical-align="middle" fo:padding="0.026cm" fo:border="0.75pt solid #523a0b" style:writing-mode="lr-tb"/>
    </style:style>
    <style:style style:name="表格1.A15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5" style:family="table-cell">
      <style:table-cell-properties style:vertical-align="middle" fo:padding="0.026cm" fo:border="0.75pt solid #523a0b" style:writing-mode="lr-tb"/>
    </style:style>
    <style:style style:name="表格1.A16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6" style:family="table-cell">
      <style:table-cell-properties style:vertical-align="middle" fo:padding="0.026cm" fo:border="0.75pt solid #523a0b" style:writing-mode="lr-tb"/>
    </style:style>
    <style:style style:name="表格1.A17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7" style:family="table-cell">
      <style:table-cell-properties style:vertical-align="middle" fo:padding="0.026cm" fo:border="0.75pt solid #523a0b" style:writing-mode="lr-tb"/>
    </style:style>
    <style:style style:name="表格1.A18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8" style:family="table-cell">
      <style:table-cell-properties style:vertical-align="middle" fo:padding="0.026cm" fo:border="0.75pt solid #523a0b" style:writing-mode="lr-tb"/>
    </style:style>
    <style:style style:name="表格1.A19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1.B19" style:family="table-cell">
      <style:table-cell-properties style:vertical-align="middle" fo:padding="0.026cm" fo:border="0.75pt solid #523a0b" style:writing-mode="lr-tb"/>
    </style:style>
    <style:style style:name="表格2" style:family="table">
      <style:table-properties style:width="15.101cm" fo:margin-left="-0.224cm" table:align="left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1.161cm"/>
    </style:style>
    <style:style style:name="表格2.D" style:family="table-column">
      <style:table-column-properties style:column-width="3.993cm"/>
    </style:style>
    <style:style style:name="表格2.E" style:family="table-column">
      <style:table-column-properties style:column-width="0.884cm"/>
    </style:style>
    <style:style style:name="表格2.K" style:family="table-column">
      <style:table-column-properties style:column-width="0.9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be5d9" fo:padding-left="0.212cm" fo:padding-right="0.212cm" fo:padding-top="0.196cm" fo:padding-bottom="0.196cm" fo:border-left="0.75pt solid #808000" fo:border-right="none" fo:border-top="0.75pt solid #808000" fo:border-bottom="0.75pt solid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be5d9" fo:padding="0.026cm" fo:border-left="0.75pt solid #808000" fo:border-right="none" fo:border-top="0.75pt solid #808000" fo:border-bottom="0.75pt solid #808000" style:writing-mode="lr-tb">
        <style:background-image/>
      </style:table-cell-properties>
    </style:style>
    <style:style style:name="表格2.D1" style:family="table-cell">
      <style:table-cell-properties style:vertical-align="middle" fo:background-color="#ebe5d9" fo:padding="0.026cm" fo:border-left="2.25pt solid #000000" fo:border-right="none" fo:border-top="0.75pt solid #808000" fo:border-bottom="0.75pt solid #808000" style:writing-mode="lr-tb">
        <style:background-image/>
      </style:table-cell-properties>
    </style:style>
    <style:style style:name="表格2.K1" style:family="table-cell">
      <style:table-cell-properties style:vertical-align="middle" fo:background-color="#ebe5d9" fo:padding="0.026cm" fo:border="0.75pt solid #808000" style:writing-mode="lr-tb">
        <style:background-image/>
      </style:table-cell-properties>
    </style:style>
    <style:style style:name="表格2.A2" style:family="table-cell">
      <style:table-cell-properties style:vertical-align="middle" fo:padding="0.085cm" fo:border-left="0.75pt solid #808000" fo:border-right="none" fo:border-top="0.75pt solid #808000" fo:border-bottom="0.75pt solid #808000" style:writing-mode="lr-tb"/>
    </style:style>
    <style:style style:name="表格2.B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C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D2" style:family="table-cell">
      <style:table-cell-properties style:vertical-align="middle" fo:padding="0.026cm" fo:border-left="2.25pt solid #000000" fo:border-right="none" fo:border-top="0.75pt solid #808000" fo:border-bottom="0.75pt solid #808000" style:writing-mode="lr-tb"/>
    </style:style>
    <style:style style:name="表格2.E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F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G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H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I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J2" style:family="table-cell">
      <style:table-cell-properties style:vertical-align="middle" fo:padding="0.026cm" fo:border-left="0.75pt solid #808000" fo:border-right="none" fo:border-top="0.75pt solid #808000" fo:border-bottom="0.75pt solid #808000" style:writing-mode="lr-tb"/>
    </style:style>
    <style:style style:name="表格2.K2" style:family="table-cell">
      <style:table-cell-properties style:vertical-align="middle" fo:padding="0.026cm" fo:border="0.75pt solid #808000" style:writing-mode="lr-tb"/>
    </style:style>
    <style:style style:name="表格2.A3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表格2.C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D3" style:family="table-cell">
      <style:table-cell-properties style:vertical-align="middle" fo:padding="0.026cm" fo:border-left="2.25pt solid #000000" fo:border-right="none" fo:border-top="0.75pt solid #523a0b" fo:border-bottom="0.75pt solid #523a0b" style:writing-mode="lr-tb"/>
    </style:style>
    <style:style style:name="表格2.E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F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G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H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I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J3" style:family="table-cell">
      <style:table-cell-properties style:vertical-align="middle" fo:padding="0.026cm" fo:border-left="0.75pt solid #523a0b" fo:border-right="none" fo:border-top="0.75pt solid #523a0b" fo:border-bottom="0.75pt solid #523a0b" style:writing-mode="lr-tb"/>
    </style:style>
    <style:style style:name="表格2.K3" style:family="table-cell">
      <style:table-cell-properties style:vertical-align="middle" fo:padding="0.026cm" fo:border="0.75pt solid #523a0b" style:writing-mode="lr-tb"/>
    </style:style>
    <style:style style:name="表格3" style:family="table">
      <style:table-properties style:width="12.984cm" fo:margin-left="1.893cm" table:align="left" style:writing-mode="lr-tb"/>
    </style:style>
    <style:style style:name="表格3.A" style:family="table-column">
      <style:table-column-properties style:column-width="7.368cm"/>
    </style:style>
    <style:style style:name="表格3.B" style:family="table-column">
      <style:table-column-properties style:column-width="5.61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2cm" fo:padding-right="0.212cm" fo:padding-top="0.196cm" fo:padding-bottom="0.196cm" fo:border-left="0.75pt solid #523a0b" fo:border-right="none" fo:border-top="0.75pt solid #523a0b" fo:border-bottom="0.75pt solid #523a0b" style:writing-mode="lr-tb"/>
    </style:style>
    <style:style style:name="表格3.B1" style:family="table-cell">
      <style:table-cell-properties style:vertical-align="middle" fo:padding="0.026cm" fo:border="0.75pt solid #523a0b" style:writing-mode="lr-tb"/>
    </style:style>
    <style:style style:name="表格3.A2" style:family="table-cell">
      <style:table-cell-properties style:vertical-align="middle" fo:padding="0.085cm" fo:border-left="0.75pt solid #523a0b" fo:border-right="none" fo:border-top="0.75pt solid #523a0b" fo:border-bottom="0.75pt solid #523a0b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" fo:font-size="8pt" style:font-name-asian="新細明體" style:font-size-asian="8pt" style:font-name-complex="Arial" style:font-size-complex="8pt" text:display="none"/>
    </style:style>
    <style:style style:name="P3" style:family="paragraph" style:parent-style-name="Standard">
      <style:text-properties style:font-name="Arial" fo:font-size="13.5pt" fo:font-weight="bold" style:font-name-asian="新細明體" style:font-size-asian="13.5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Arial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style:font-name-asian="新細明體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新細明體" style:font-name-complex="Arial" style:font-size-complex="12pt"/>
    </style:style>
    <style:style style:name="P7" style:family="paragraph" style:parent-style-name="Standard">
      <style:paragraph-properties fo:orphans="2" fo:widows="2"/>
      <style:text-properties style:font-name="Arial" style:font-name-asian="新細明體" style:font-name-complex="Arial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 style:font-size-complex="12pt"/>
    </style:style>
    <style:style style:name="P9" style:family="paragraph" style:parent-style-name="Standard">
      <style:text-properties style:font-name="Arial" style:font-name-asian="新細明體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style:font-name-asian="新細明體" style:font-name-complex="Arial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Arial" style:font-name-asian="新細明體" style:font-name-complex="Arial" style:font-size-complex="12pt"/>
    </style:style>
    <style:style style:name="P12" style:family="paragraph" style:parent-style-name="Standard">
      <style:paragraph-properties fo:orphans="2" fo:widows="2"/>
      <style:text-properties style:font-name="Arial" style:font-name-asian="新細明體" style:font-name-complex="Arial" style:font-size-complex="12pt" text:display="none"/>
    </style:style>
    <style:style style:name="P13" style:family="paragraph" style:parent-style-name="Standard">
      <style:text-properties style:font-name="Arial" fo:background-color="#cfd1cf" style:font-name-asian="新細明體" style:language-asian="zh" style:country-asian="CN" style:font-name-complex="Arial" style:font-size-complex="12pt"/>
    </style:style>
    <style:style style:name="P14" style:family="paragraph" style:parent-style-name="Standard">
      <style:text-properties style:font-name="Arial" fo:background-color="#cfd1cf" style:font-name-asian="新細明體" style:language-asian="zh" style:country-asian="CN" style:font-name-complex="Arial" style:font-size-complex="12pt" text:display="none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P20" style:family="paragraph" style:parent-style-name="Standard">
      <style:paragraph-properties fo:orphans="2" fo:widows="2"/>
      <style:text-properties fo:color="#664140" style:font-name="Arial" fo:font-size="20pt" fo:letter-spacing="0.026cm" fo:font-weight="bold" style:font-name-asian="新細明體" style:font-size-asian="20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orphans="2" fo:widows="2"/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orphans="2" fo:widows="2"/>
      <style:text-properties fo:color="#80808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orphans="2" fo:widows="2"/>
      <style:text-properties fo:color="#808080" style:font-name="Arial" fo:letter-spacing="0.026cm" style:font-name-asian="新細明體" style:font-name-complex="Arial" style:font-size-complex="12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orphans="2" fo:widows="2"/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P27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name-asian="新細明體" style:font-size-asian="8pt" style:font-name-complex="Arial" style:font-size-complex="8pt" text:display="none"/>
    </style:style>
    <style:style style:name="P28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29" style:family="paragraph" style:parent-style-name="Standard" style:list-style-name="">
      <style:paragraph-properties fo:margin-top="0.494cm" fo:margin-bottom="0.494cm" loext:contextual-spacing="false" fo:orphans="2" fo:widows="2"/>
      <style:text-properties style:font-name="Arial" fo:font-size="13.5pt" fo:font-weight="bold" style:font-name-asian="新細明體" style:font-size-asian="13.5pt" style:font-weight-asian="bold" style:font-name-complex="Arial" style:font-size-complex="13.5pt" style:font-weight-complex="bold"/>
    </style:style>
    <style:style style:name="P30" style:family="paragraph" style:parent-style-name="Standard" style:list-style-name="">
      <style:paragraph-properties fo:margin-top="0.494cm" fo:margin-bottom="0.494cm" loext:contextual-spacing="false" fo:orphans="2" fo:widows="2"/>
      <style:text-properties fo:color="#523a0b" style:font-name="Arial" fo:font-weight="bold" style:font-weight-asian="bold" style:font-name-complex="Arial" style:font-size-complex="12pt" style:font-weight-complex="bold"/>
    </style:style>
    <style:style style:name="P31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32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font-name-asian="新細明體" style:font-size-asian="8pt" style:font-name-complex="Arial" style:font-size-complex="8pt" text:display="none"/>
    </style:style>
    <style:style style:name="P33" style:family="paragraph" style:parent-style-name="Standard" style:master-page-name="Standard">
      <style:paragraph-properties fo:orphans="2" fo:widows="2" style:page-number="auto"/>
    </style:style>
    <style:style style:name="P34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35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36" style:family="paragraph" style:parent-style-name="Heading_20_3">
      <style:text-properties fo:color="#523a0b" style:font-name="Arial" fo:font-size="12pt" style:font-size-asian="12pt" style:font-name-complex="Arial" style:font-size-complex="12pt"/>
    </style:style>
    <style:style style:name="P37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" style:font-weight-asian="bold" style:font-weight-complex="bold"/>
    </style:style>
    <style:style style:name="T3" style:family="text">
      <style:text-properties style:font-name="Arial" fo:font-size="13.5pt" fo:font-weight="bold" style:font-name-asian="新細明體" style:font-size-asian="13.5pt" style:font-weight-asian="bold" style:font-name-complex="Arial" style:font-size-complex="13.5pt" style:font-weight-complex="bold"/>
    </style:style>
    <style:style style:name="T4" style:family="text"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name-asian="新細明體" style:font-weight-asian="bold" style:font-name-complex="Arial" style:font-size-complex="12pt" style:font-weight-complex="bold"/>
    </style:style>
    <style:style style:name="T6" style:family="text">
      <style:text-properties style:font-name="Arial" style:font-name-asian="新細明體" style:font-name-complex="Arial" style:font-size-complex="12pt"/>
    </style:style>
    <style:style style:name="T7" style:family="text">
      <style:text-properties style:font-name="Arial" style:font-name-asian="新細明體" style:font-name-complex="Arial" style:font-size-complex="12pt"/>
    </style:style>
    <style:style style:name="T8" style:family="text">
      <style:text-properties style:font-name="Arial" style:font-name-asian="新細明體" style:font-name-complex="Arial" style:font-size-complex="12pt"/>
    </style:style>
    <style:style style:name="T9" style:family="text">
      <style:text-properties style:font-name="Arial" style:font-name-asian="新細明體" style:font-name-complex="Arial" style:font-size-complex="12pt" text:display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background-color="#cfd1cf" loext:char-shading-value="0" style:font-name-asian="新細明體" style:language-asian="zh" style:country-asian="CN" style:font-name-complex="Arial" style:font-size-complex="12pt"/>
    </style:style>
    <style:style style:name="T12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-asian="新細明體"/>
    </style:style>
    <style:style style:name="T16" style:family="text">
      <style:text-properties style:font-name-asian="新細明體"/>
    </style:style>
    <style:style style:name="T17" style:family="text">
      <style:text-properties style:font-name-complex="Arial"/>
    </style:style>
    <style:style style:name="T18" style:family="text">
      <style:text-properties fo:color="#664140" style:font-name="Arial" fo:font-size="20pt" fo:letter-spacing="0.026cm" fo:font-weight="bold" style:font-name-asian="新細明體" style:font-size-asian="20pt" style:font-weight-asian="bold" style:font-name-complex="Arial" style:font-size-complex="20pt" style:font-weight-complex="bold"/>
    </style:style>
    <style:style style:name="T19" style:family="text"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T20" style:family="text">
      <style:text-properties fo:color="#664140" style:font-name="Arial" fo:letter-spacing="0.026cm" fo:font-weight="bold" style:font-name-asian="新細明體" style:font-weight-asian="bold" style:font-name-complex="Arial" style:font-size-complex="12pt" style:font-weight-complex="bold"/>
    </style:style>
    <style:style style:name="T21" style:family="text">
      <style:text-properties fo:color="#664140" style:font-name="Arial" fo:letter-spacing="0.026cm" fo:font-weight="bold" style:font-name-asian="Arial" style:font-weight-asian="bold" style:font-name-complex="Arial" style:font-size-complex="12pt" style:font-weight-complex="bold"/>
    </style:style>
    <style:style style:name="T22" style:family="text">
      <style:text-properties fo:color="#664140" style:font-name="Arial" fo:letter-spacing="0.026cm" fo:font-weight="bold" style:font-name-asian="Arial" style:font-weight-asian="bold" style:font-name-complex="Arial" style:font-size-complex="12pt" style:font-weight-complex="bold"/>
    </style:style>
    <style:style style:name="T23" style:family="text">
      <style:text-properties style:font-size-complex="12pt"/>
    </style:style>
    <style:style style:name="T24" style:family="text">
      <style:text-properties style:font-name-asian="Arial"/>
    </style:style>
    <style:style style:name="T25" style:family="text">
      <style:text-properties fo:color="#808080" style:font-name="Arial" fo:letter-spacing="0.026cm" style:font-name-asian="新細明體" style:font-name-complex="Arial" style:font-size-complex="12pt"/>
    </style:style>
    <style:style style:name="T26" style:family="text">
      <style:text-properties fo:color="#808080" fo:letter-spacing="0.026cm"/>
    </style:style>
    <style:style style:name="T27" style:family="text">
      <style:text-properties fo:font-size="8pt" style:font-name-asian="新細明體" style:font-size-asian="8pt" text:display="none"/>
    </style:style>
    <style:style style:name="T28" style:family="text">
      <style:text-properties fo:color="#523a0b"/>
    </style:style>
    <style:style style:name="T29" style:family="text">
      <style:text-properties fo:color="#523a0b" style:font-name="Arial" fo:font-weight="bold" style:font-name-asian="新細明體" style:font-weight-asian="bold" style:font-name-complex="Arial" style:font-size-complex="12pt" style:font-weight-complex="bold"/>
    </style:style>
    <style:style style:name="T30" style:family="text">
      <style:text-properties fo:color="#523a0b" style:font-name="Arial" fo:font-size="12pt" style:font-size-asian="12pt" style:font-name-complex="Arial" style:font-size-complex="12pt"/>
    </style:style>
    <style:style style:name="T31" style:family="text">
      <style:text-properties fo:color="#523a0b" style:font-name="Arial" fo:font-size="12pt" style:font-size-asian="12pt" style:font-name-complex="Arial" style:font-size-complex="12pt"/>
    </style:style>
    <style:style style:name="T32" style:family="text">
      <style:text-properties fo:color="#ff0000"/>
    </style:style>
    <style:style style:name="T33" style:family="text">
      <style:text-properties fo:color="#ff0000"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T34" style:family="text">
      <style:text-properties fo:color="#ff0000" style:font-name="Arial" fo:font-size="18pt" style:font-size-asian="18pt" style:font-name-complex="Arial" style:font-size-complex="18pt"/>
    </style:style>
    <style:style style:name="T35" style:family="text">
      <style:text-properties fo:background-color="#cfd1cf" loext:char-shading-value="0" style:font-name-asian="新細明體" style:language-asian="zh" style:country-asian="CN"/>
    </style:style>
    <style:style style:name="T36" style:family="text">
      <style:text-properties fo:background-color="#cfd1cf" loext:char-shading-value="0" style:language-asian="zh" style:country-asian="CN"/>
    </style:style>
    <style:style style:name="T37" style:family="text">
      <style:text-properties fo:font-size="10pt" style:font-size-asian="10pt"/>
    </style:style>
    <style:style style:name="T38" style:family="text">
      <style:text-properties fo:color="#2e2e2e" style:font-name="Arial" fo:background-color="#ffffff" loext:char-shading-value="0" style:font-name-asian="新細明體" style:font-name-complex="Arial" style:font-size-complex="12pt" loext:padding="0cm" loext:border="0.74pt solid #000000"/>
    </style:style>
    <style:style style:name="T39" style:family="text">
      <style:text-properties fo:color="#2e2e2e" style:font-name="Arial" fo:background-color="#ffffff" loext:char-shading-value="0" style:font-name-asian="新細明體" style:font-name-complex="Arial" style:font-size-complex="12pt"/>
    </style:style>
    <style:style style:name="T40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T41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T42" style:family="text">
      <style:text-properties fo:color="#2e2e2e" style:font-name="Arial" fo:font-size="1pt" style:font-name-asian="新細明體" style:font-size-asian="1pt" style:font-name-complex="Arial" style:font-size-complex="1pt" loext:padding="0cm" loext:border="0.74pt solid #00000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635cm" draw:visible-area-height="0.487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05cm" draw:visible-area-height="0.635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64cm" draw:visible-area-height="0.635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DefaultOcxName23" form:control-implementation="ooo:com.sun.star.form.component.ListBox" xml:id="control1" form:id="control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10" form:control-implementation="ooo:com.sun.star.form.component.ListBox" xml:id="control2" form:id="control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22" form:control-implementation="ooo:com.sun.star.form.component.ListBox" xml:id="control3" form:id="control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32" form:control-implementation="ooo:com.sun.star.form.component.ListBox" xml:id="control4" form:id="control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42" form:control-implementation="ooo:com.sun.star.form.component.ListBox" xml:id="control5" form:id="control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52" form:control-implementation="ooo:com.sun.star.form.component.ListBox" xml:id="control6" form:id="control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62" form:control-implementation="ooo:com.sun.star.form.component.ListBox" xml:id="control7" form:id="control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72" form:control-implementation="ooo:com.sun.star.form.component.ListBox" xml:id="control8" form:id="control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82" form:control-implementation="ooo:com.sun.star.form.component.ListBox" xml:id="control9" form:id="control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92" form:control-implementation="ooo:com.sun.star.form.component.ListBox" xml:id="control10" form:id="control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02" form:control-implementation="ooo:com.sun.star.form.component.ListBox" xml:id="control11" form:id="control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12" form:control-implementation="ooo:com.sun.star.form.component.ListBox" xml:id="control12" form:id="control1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22" form:control-implementation="ooo:com.sun.star.form.component.ListBox" xml:id="control13" form:id="control1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32" form:control-implementation="ooo:com.sun.star.form.component.ListBox" xml:id="control14" form:id="control1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42" form:control-implementation="ooo:com.sun.star.form.component.ListBox" xml:id="control15" form:id="control1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listbox form:name="DefaultOcxName152" form:control-implementation="ooo:com.sun.star.form.component.ListBox" xml:id="control16" form:id="control1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8">課程大綱格式syllabus format</text:span></text:p>
      <text:p text:style-name="P20"/>
      <text:p text:style-name="P1"><text:span text:style-name="T19">課程中文名稱：</text:span><text:span text:style-name="T21"> </text:span><text:span text:style-name="T19">Course name (Chinese)</text:span></text:p>
      <text:p text:style-name="P21"/>
      <text:p text:style-name="P1"><text:span text:style-name="T19"><text:line-break/></text:span><text:span text:style-name="T19">課程英文名稱：</text:span><text:span text:style-name="T21"> </text:span><text:span text:style-name="T19">Course name (English)</text:span></text:p>
      <text:p text:style-name="P21"/>
      <text:p text:style-name="P21"/>
      <text:p text:style-name="P1"><text:span text:style-name="T19">對應</text:span><text:span text:style-name="T19">核心能力</text:span><text:span text:style-name="T19">：</text:span><text:span text:style-name="T19">Competence</text:span></text:p>
      <text:p text:style-name="P21"/>
      <text:p text:style-name="P21"/>
      <text:p text:style-name="P1"><text:span text:style-name="T19">對應</text:span><text:span text:style-name="T19">基本素養</text:span><text:span text:style-name="T19">：Principle Literacy</text:span></text:p>
      <text:p text:style-name="P22"/>
      <text:p text:style-name="P23"/>
      <text:p text:style-name="P1"><text:span text:style-name="T19">課程概述</text:span><text:span text:style-name="T19">Course Description</text:span></text:p>
      <text:p text:style-name="P22"/>
      <text:p text:style-name="P27">表單的頂端</text:p>
      <text:h text:style-name="P30" text:outline-level="3"><text:span text:style-name="T15">先修科目或先備能力</text:span><text:span text:style-name="T24"> </text:span><text:span text:style-name="T15">Prerequisite Course(s)</text:span></text:h>
      <text:p text:style-name="P32">表單的底部</text:p>
      <text:p text:style-name="P2"/>
      <text:h text:style-name="P28" text:outline-level="3"><text:span text:style-name="T29">教師聯絡資訊</text:span><text:span text:style-name="T33">*</text:span><text:span text:style-name="T29"> Contact with teacher</text:span></text:h>
      <text:p text:style-name="P3"><text:soft-page-break/></text:p>
      <text:h text:style-name="P34" text:outline-level="3">助教資訊<text:span text:style-name="T24"> </text:span>Contact with tutor</text:h>
      <text:p text:style-name="P13"/>
      <text:h text:style-name="Heading_20_3" text:outline-level="3"><text:span text:style-name="T30">課程學習目標</text:span><text:span text:style-name="T34">*</text:span><text:span text:style-name="T30"> Course goal</text:span></text:h>
      <text:h text:style-name="P34" text:outline-level="3"/>
      <text:h text:style-name="P34" text:outline-level="3"/>
      <text:p text:style-name="P13"/>
      <text:h text:style-name="P29" text:outline-level="3"><text:span text:style-name="T28">課程進度</text:span><text:span text:style-name="T32">*</text:span><text:span text:style-name="T28"> Course Progress Outline</text:span></text:h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5"><text:span text:style-name="T15">週次</text:span><text:span text:style-name="T24"> </text:span><text:span text:style-name="T15">Week</text:span></text:p>
          </table:table-cell>
          <table:table-cell table:style-name="表格1.B1" office:value-type="string">
            <text:p text:style-name="P15"><text:span text:style-name="T15">進度</text:span><text:span text:style-name="T24"> </text:span><text:span text:style-name="T15">Progress Description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5">8</text:p>
          </table:table-cell>
          <table:table-cell table:style-name="表格1.B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5">12</text:p>
          </table:table-cell>
          <table:table-cell table:style-name="表格1.B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5">13</text:p>
          </table:table-cell>
          <table:table-cell table:style-name="表格1.B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5">14</text:p>
          </table:table-cell>
          <table:table-cell table:style-name="表格1.B15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5">15</text:p>
          </table:table-cell>
          <table:table-cell table:style-name="表格1.B16" office:value-type="string">
            <text:p text:style-name="P8"/>
          </table:table-cell>
        </table:table-row>
        <table:table-row table:style-name="表格1.1">
          <table:table-cell table:style-name="表格1.A17" office:value-type="string">
            <text:p text:style-name="P5">16</text:p>
          </table:table-cell>
          <table:table-cell table:style-name="表格1.B17" office:value-type="string">
            <text:p text:style-name="P8"/>
          </table:table-cell>
        </table:table-row>
        <table:table-row table:style-name="表格1.1">
          <table:table-cell table:style-name="表格1.A18" office:value-type="string">
            <text:p text:style-name="P5">17</text:p>
          </table:table-cell>
          <table:table-cell table:style-name="表格1.B18" office:value-type="string">
            <text:p text:style-name="P8"/>
          </table:table-cell>
        </table:table-row>
        <table:table-row table:style-name="表格1.1">
          <table:table-cell table:style-name="表格1.A19" office:value-type="string">
            <text:p text:style-name="P5">18</text:p>
          </table:table-cell>
          <table:table-cell table:style-name="表格1.B19" office:value-type="string">
            <text:p text:style-name="P8"/>
          </table:table-cell>
        </table:table-row>
      </table:table>
      <text:p text:style-name="P9"/>
      <text:h text:style-name="Heading_20_3" text:outline-level="3"><text:span text:style-name="T30">教學方法</text:span><text:span text:style-name="T34">*</text:span><text:span text:style-name="T30"> Teaching Approach(es)</text:span></text:h>
      <text:h text:style-name="P34" text:outline-level="3"/>
      <text:h text:style-name="Heading_20_3" text:outline-level="3"><text:span text:style-name="T30">課程教材</text:span><text:span text:style-name="T34">*</text:span><text:span text:style-name="T30"> Course Material</text:span></text:h>
      <text:p text:style-name="P9"/>
      <text:h text:style-name="P34" text:outline-level="3">參考書目<text:span text:style-name="T24"> </text:span>References</text:h>
      <text:p text:style-name="P9"/>
      <text:p text:style-name="P9"/>
      <text:p text:style-name="P9"/>
      <text:h text:style-name="P28" text:outline-level="3"><text:span text:style-name="T29">評量方式</text:span><text:span text:style-name="T33">*</text:span><text:span text:style-name="T29"> Grading Criteria</text:span></text:h>
      <text:p text:style-name="P1"><text:span text:style-name="T6">此評量方式可評量所培育之基本素養與核心能力，是者請打勾</text:span><text:span text:style-name="T6"><draw:frame draw:style-name="fr1" draw:name="物件1" text:anchor-type="as-char" svg:width="0.635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6"/>
        <table:table-column table:style-name="表格2.K"/>
        <table:table-row table:style-name="表格2.1">
          <table:table-cell table:style-name="表格2.A1" office:value-type="string">
            <text:p text:style-name="P16">序號</text:p>
          </table:table-cell>
          <table:table-cell table:style-name="表格2.B1" office:value-type="string">
            <text:p text:style-name="P16">評量方式</text:p>
            <text:p text:style-name="P19">(請選擇</text:p>
            <text:p text:style-name="P19">出席</text:p>
            <text:p text:style-name="P19">平時測驗</text:p>
            <text:p text:style-name="P19">期中考</text:p>
            <text:p text:style-name="P19">期末考</text:p>
            <text:p text:style-name="P19">個人口頭報告</text:p>
            <text:p text:style-name="P19">個人書面報告</text:p>
            <text:p text:style-name="P19">小組報告</text:p>
            <text:p text:style-name="P19">作業</text:p>
            <text:p text:style-name="P19">其他)</text:p>
          </table:table-cell>
          <table:table-cell table:style-name="表格2.B1" office:value-type="string">
            <text:p text:style-name="P16">分配</text:p>
          </table:table-cell>
          <table:table-cell table:style-name="表格2.D1" office:value-type="string">
            <text:p text:style-name="P25"><text:span text:style-name="T19">(對應</text:span><text:span text:style-name="T19">核心能力</text:span><text:span text:style-name="T19">基本素養項目)</text:span>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K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1"><text:span text:style-name="T38">(請選擇)</text:span><text:span text:style-name="T40">sele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"><text:span text:style-name="T40">ct</text:span><text:span text:style-name="T39"><draw:frame draw:style-name="fr2" draw:name="物件2" text:anchor-type="as-char" svg:width="1.905cm" svg:height="0.635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 </text:span></text:p>
          </table:table-cell>
          <table:table-cell table:style-name="表格2.C2" office:value-type="string">
            <text:p text:style-name="P1"><text:span text:style-name="T6"><draw:frame draw:style-name="fr3" draw:name="物件3" text:anchor-type="as-char" svg:width="1.164cm" svg:height="0.635cm" draw:z-index="0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%</text:span></text:p>
          </table:table-cell>
          <table:table-cell table:style-name="表格2.D2" office:value-type="string">
            <text:p text:style-name="P5"><draw:frame draw:style-name="fr1" draw:name="物件4" text:anchor-type="as-char" svg:width="0.635cm" svg:height="0.487cm" draw:z-index="0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2.E2" office:value-type="string">
            <text:p text:style-name="P5"><draw:frame draw:style-name="fr1" draw:name="物件5" text:anchor-type="as-char" svg:width="0.635cm" svg:height="0.487cm" draw:z-index="0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F2" office:value-type="string">
            <text:p text:style-name="P5"><draw:frame draw:style-name="fr1" draw:name="物件6" text:anchor-type="as-char" svg:width="0.635cm" svg:height="0.487cm" draw:z-index="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2.G2" office:value-type="string">
            <text:p text:style-name="P5"><draw:frame draw:style-name="fr1" draw:name="物件7" text:anchor-type="as-char" svg:width="0.635cm" svg:height="0.487cm" draw:z-index="0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表格2.H2" office:value-type="string">
            <text:p text:style-name="P5"><draw:frame draw:style-name="fr1" draw:name="物件8" text:anchor-type="as-char" svg:width="0.635cm" svg:height="0.487cm" draw:z-index="0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表格2.I2" office:value-type="string">
            <text:p text:style-name="P5"><draw:frame draw:style-name="fr1" draw:name="物件9" text:anchor-type="as-char" svg:width="0.635cm" svg:height="0.487cm" draw:z-index="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表格2.J2" office:value-type="string">
            <text:p text:style-name="P5"><draw:frame draw:style-name="fr1" draw:name="物件10" text:anchor-type="as-char" svg:width="0.635cm" svg:height="0.487cm" draw:z-index="0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表格2.K2" office:value-type="string">
            <text:p text:style-name="P6"/>
          </table:table-cell>
        </table:table-row>
        <table:table-row table:style-name="表格2.1">
          <table:table-cell table:style-name="表格2.A3" table:number-columns-spanned="2" office:value-type="string">
            <text:p text:style-name="P7">總計</text:p>
          </table:table-cell>
          <table:covered-table-cell/>
          <table:table-cell table:style-name="表格2.C3" office:value-type="string">
            <text:p text:style-name="P1"><text:span text:style-name="T6">0% </text:span><text:span text:style-name="T9"><draw:frame draw:style-name="fr4" draw:name="物件11" text:anchor-type="as-char" svg:width="2.54cm" svg:height="0.635cm" draw:z-index="0"><draw:object-ole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  <table:table-cell table:style-name="表格2.D3" office:value-type="string">
            <text:p text:style-name="P12"><draw:frame draw:style-name="fr4" draw:name="物件12" text:anchor-type="as-char" svg:width="2.54cm" svg:height="0.635cm" draw:z-index="0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表格2.E3" office:value-type="string">
            <text:p text:style-name="P12"><draw:frame draw:style-name="fr4" draw:name="物件13" text:anchor-type="as-char" svg:width="2.54cm" svg:height="0.635cm" draw:z-index="0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表格2.F3" office:value-type="string">
            <text:p text:style-name="P12"><draw:frame draw:style-name="fr4" draw:name="物件14" text:anchor-type="as-char" svg:width="2.54cm" svg:height="0.635cm" draw:z-index="0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表格2.G3" office:value-type="string">
            <text:p text:style-name="P12"><draw:frame draw:style-name="fr4" draw:name="物件15" text:anchor-type="as-char" svg:width="2.54cm" svg:height="0.635cm" draw:z-index="0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表格2.H3" office:value-type="string">
            <text:p text:style-name="P12"><draw:frame draw:style-name="fr4" draw:name="物件16" text:anchor-type="as-char" svg:width="2.54cm" svg:height="0.635cm" draw:z-index="0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表格2.I3" office:value-type="string">
            <text:p text:style-name="P12"><draw:frame draw:style-name="fr4" draw:name="物件17" text:anchor-type="as-char" svg:width="2.54cm" svg:height="0.635cm" draw:z-index="0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表格2.J3" office:value-type="string">
            <text:p text:style-name="P12"><draw:frame draw:style-name="fr4" draw:name="物件18" text:anchor-type="as-char" svg:width="2.54cm" svg:height="0.635cm" draw:z-index="0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表格2.K3" office:value-type="string">
            <text:p text:style-name="P8"/>
          </table:table-cell>
        </table:table-row>
      </table:table>
      <text:p text:style-name="P9"/>
      <text:p text:style-name="P9"/>
      <text:h text:style-name="P34" text:outline-level="3">學習規範<text:span text:style-name="T24"> </text:span>Course policy</text:h>
      <text:p text:style-name="P13"/>
      <text:h text:style-name="P34" text:outline-level="3">課程網址<text:span text:style-name="T24"> </text:span>Course website</text:h>
      <text:p text:style-name="P13"/>
      <text:h text:style-name="P34" text:outline-level="3"><text:soft-page-break/>備註<text:span text:style-name="T24"> </text:span>Remarks</text:h>
      <text:p text:style-name="P13"/>
      <text:h text:style-name="P29" text:outline-level="3"><text:span text:style-name="T28">課程學習融入下列議題或具有下列內涵的程度</text:span><text:span text:style-name="T32">*</text:span><text:span text:style-name="T28"> Immersing the Following Issues or Contents</text:span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<text:span text:style-name="T15">議題或內容</text:span><text:span text:style-name="T24"> </text:span><text:span text:style-name="T15">Issues or Contents</text:span></text:p>
          </table:table-cell>
          <table:table-cell table:style-name="表格3.B1" office:value-type="string">
            <text:p text:style-name="P15"><text:span text:style-name="T15">關聯性</text:span><text:span text:style-name="T24"> </text:span><text:span text:style-name="T15">Correlation</text:span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性別平等</text:span><text:span text:style-name="T24"> </text:span><text:span text:style-name="T15">Gender Equity</text:span></text:p>
          </table:table-cell>
          <table:table-cell table:style-name="表格3.B1" office:value-type="string">
            <text:p text:style-name="P7"><draw:control text:anchor-type="as-char" draw:z-index="15" draw:style-name="gr1" draw:text-style-name="P37" svg:width="5.418cm" svg:height="0.634cm" draw:control="control1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觀光旅遊產業</text:span><text:span text:style-name="T24"> </text:span><text:span text:style-name="T15">Tourism</text:span></text:p>
          </table:table-cell>
          <table:table-cell table:style-name="表格3.B1" office:value-type="string">
            <text:p text:style-name="P7"><draw:control text:anchor-type="as-char" draw:z-index="14" draw:style-name="gr1" draw:text-style-name="P37" svg:width="5.418cm" svg:height="0.634cm" draw:control="control2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綠色能源產業</text:span><text:span text:style-name="T24"> </text:span><text:span text:style-name="T15">Green Energy Industry</text:span></text:p>
          </table:table-cell>
          <table:table-cell table:style-name="表格3.B1" office:value-type="string">
            <text:p text:style-name="P7"><draw:control text:anchor-type="as-char" draw:z-index="13" draw:style-name="gr1" draw:text-style-name="P37" svg:width="5.418cm" svg:height="0.634cm" draw:control="control3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文創產業</text:span><text:span text:style-name="T24"> </text:span><text:span text:style-name="T15">Cultural and creative Industry</text:span></text:p>
          </table:table-cell>
          <table:table-cell table:style-name="表格3.B1" office:value-type="string">
            <text:p text:style-name="P7"><draw:control text:anchor-type="as-char" draw:z-index="12" draw:style-name="gr1" draw:text-style-name="P37" svg:width="5.418cm" svg:height="0.634cm" draw:control="control4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環境保護</text:span><text:span text:style-name="T24"> </text:span><text:span text:style-name="T15">Environmental Protection</text:span></text:p>
          </table:table-cell>
          <table:table-cell table:style-name="表格3.B1" office:value-type="string">
            <text:p text:style-name="P7"><text:bookmark text:name="_1530430284"/><draw:control text:anchor-type="as-char" draw:z-index="11" draw:style-name="gr1" draw:text-style-name="P37" svg:width="5.418cm" svg:height="0.634cm" draw:control="control5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人權教育</text:span><text:span text:style-name="T24"> </text:span><text:span text:style-name="T15">Human Rights Education</text:span></text:p>
          </table:table-cell>
          <table:table-cell table:style-name="表格3.B1" office:value-type="string">
            <text:p text:style-name="P7"><text:bookmark text:name="_1530430285"/><draw:control text:anchor-type="as-char" draw:z-index="10" draw:style-name="gr1" draw:text-style-name="P37" svg:width="5.418cm" svg:height="0.634cm" draw:control="control6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服務學習</text:span><text:span text:style-name="T24"> </text:span><text:span text:style-name="T15">Service Learning</text:span></text:p>
          </table:table-cell>
          <table:table-cell table:style-name="表格3.B1" office:value-type="string">
            <text:p text:style-name="P7"><draw:control text:anchor-type="as-char" draw:z-index="9" draw:style-name="gr1" draw:text-style-name="P37" svg:width="5.418cm" svg:height="0.634cm" draw:control="control7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法治教育</text:span><text:span text:style-name="T24"> </text:span><text:span text:style-name="T15">Law-Related Education</text:span></text:p>
          </table:table-cell>
          <table:table-cell table:style-name="表格3.B1" office:value-type="string">
            <text:p text:style-name="P7"><draw:control text:anchor-type="as-char" draw:z-index="8" draw:style-name="gr1" draw:text-style-name="P37" svg:width="5.418cm" svg:height="0.634cm" draw:control="control8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生命教育</text:span><text:span text:style-name="T24"> </text:span><text:span text:style-name="T15">Life Education</text:span></text:p>
          </table:table-cell>
          <table:table-cell table:style-name="表格3.B1" office:value-type="string">
            <text:p text:style-name="P7"><draw:control text:anchor-type="as-char" draw:z-index="7" draw:style-name="gr1" draw:text-style-name="P37" svg:width="5.418cm" svg:height="0.634cm" draw:control="control9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智慧財產權</text:span><text:span text:style-name="T24"> </text:span><text:span text:style-name="T15">Intellectual Property</text:span></text:p>
          </table:table-cell>
          <table:table-cell table:style-name="表格3.B1" office:value-type="string">
            <text:p text:style-name="P7"><draw:control text:anchor-type="as-char" draw:z-index="6" draw:style-name="gr1" draw:text-style-name="P37" svg:width="5.418cm" svg:height="0.634cm" draw:control="control10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環境安全</text:span><text:span text:style-name="T24"> </text:span><text:span text:style-name="T15">Environmental Safety</text:span></text:p>
          </table:table-cell>
          <table:table-cell table:style-name="表格3.B1" office:value-type="string">
            <text:p text:style-name="P7"><draw:control text:anchor-type="as-char" draw:z-index="5" draw:style-name="gr1" draw:text-style-name="P37" svg:width="5.418cm" svg:height="0.634cm" draw:control="control11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健康醫療照護產業</text:span><text:span text:style-name="T24"> </text:span><text:span text:style-name="T15">Health,Medical Treatment, Nursing Industry</text:span></text:p>
          </table:table-cell>
          <table:table-cell table:style-name="表格3.B1" office:value-type="string">
            <text:p text:style-name="P7"><draw:control text:anchor-type="as-char" draw:z-index="4" draw:style-name="gr1" draw:text-style-name="P37" svg:width="5.418cm" svg:height="0.634cm" draw:control="control12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精緻農業產業</text:span><text:span text:style-name="T24"> </text:span><text:span text:style-name="T15">Advanced Agriculture</text:span></text:p>
          </table:table-cell>
          <table:table-cell table:style-name="表格3.B1" office:value-type="string">
            <text:p text:style-name="P7"><draw:control text:anchor-type="as-char" draw:z-index="3" draw:style-name="gr1" draw:text-style-name="P37" svg:width="5.418cm" svg:height="0.634cm" draw:control="control13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生物科技產業</text:span><text:span text:style-name="T24"> </text:span><text:span text:style-name="T15">Biotechnology Industry</text:span></text:p>
          </table:table-cell>
          <table:table-cell table:style-name="表格3.B1" office:value-type="string">
            <text:p text:style-name="P7"><draw:control text:anchor-type="as-char" draw:z-index="2" draw:style-name="gr1" draw:text-style-name="P37" svg:width="5.418cm" svg:height="0.634cm" draw:control="control14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學術研究取向</text:span><text:span text:style-name="T24"> </text:span><text:span text:style-name="T15">Academic Orientation</text:span></text:p>
          </table:table-cell>
          <table:table-cell table:style-name="表格3.B1" office:value-type="string">
            <text:p text:style-name="P7"><draw:control text:anchor-type="as-char" draw:z-index="1" draw:style-name="gr1" draw:text-style-name="P37" svg:width="5.418cm" svg:height="0.634cm" draw:control="control15"/></text:p>
          </table:table-cell>
        </table:table-row>
        <table:table-row table:style-name="表格3.1">
          <table:table-cell table:style-name="表格3.A2" office:value-type="string">
            <text:p text:style-name="P4"><text:span text:style-name="T15">工作實務取向</text:span><text:span text:style-name="T24"> </text:span><text:span text:style-name="T15">Pragmatic Orientation</text:span></text:p>
          </table:table-cell>
          <table:table-cell table:style-name="表格3.B1" office:value-type="string">
            <text:p text:style-name="P7"><draw:control text:anchor-type="as-char" draw:z-index="0" draw:style-name="gr1" draw:text-style-name="P37" svg:width="5.418cm" svg:height="0.634cm" draw:control="control16"/></text:p>
          </table:table-cell>
        </table:table-row>
      </table:table>
      <text:h text:style-name="P28" text:outline-level="3"><text:span text:style-name="T29">有關課程其他調查</text:span><text:span text:style-name="T33">*</text:span><text:span text:style-name="T29"> Other surveys of courses</text:span></text:h>
      <text:p text:style-name="P1"><text:soft-page-break/><text:span text:style-name="T6">1.本課程是否規劃業界教師參與教學或演講</text:span><text:span text:style-name="T14"> </text:span><text:span text:style-name="T6"><draw:frame draw:style-name="fr1" draw:name="物件19" text:anchor-type="as-char" svg:width="0.635cm" svg:height="0.487cm" draw:z-index="0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6">是</text:span><text:span text:style-name="T14"> </text:span><text:span text:style-name="T6">Yes</text:span><text:span text:style-name="T6"><draw:frame draw:style-name="fr1" draw:name="物件20" text:anchor-type="as-char" svg:width="0.635cm" svg:height="0.487cm" draw:z-index="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否</text:span><text:span text:style-name="T14"> </text:span><text:span text:style-name="T6">No ，約</text:span><text:span text:style-name="T14"> </text:span><text:span text:style-name="T6">about</text:span><text:span text:style-name="T6"><draw:frame draw:style-name="fr3" draw:name="物件21" text:anchor-type="as-char" svg:width="1.164cm" svg:height="0.635cm" draw:z-index="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次</text:span><text:span text:style-name="T14"> </text:span><text:span text:style-name="T6">times <text:line-break/>Will this course plan on inviting industry specialists for teaching or speech? <text:line-break/>2.本課程是否規劃內含校外實習</text:span><text:span text:style-name="T14"> </text:span><text:span text:style-name="T6">(並非參訪) </text:span><text:span text:style-name="T6"><draw:frame draw:style-name="fr1" draw:name="物件22" text:anchor-type="as-char" svg:width="0.635cm" svg:height="0.487cm" draw:z-index="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6">是</text:span><text:span text:style-name="T14"> </text:span><text:span text:style-name="T6">Yes </text:span><text:span text:style-name="T6"><draw:frame draw:style-name="fr1" draw:name="物件23" text:anchor-type="as-char" svg:width="0.635cm" svg:height="0.487cm" draw:z-index="0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否</text:span><text:span text:style-name="T14"> </text:span><text:span text:style-name="T6">No ，約</text:span><text:span text:style-name="T14"> </text:span><text:span text:style-name="T6">about</text:span><text:span text:style-name="T6"><draw:frame draw:style-name="fr3" draw:name="物件24" text:anchor-type="as-char" svg:width="1.164cm" svg:height="0.635cm" draw:z-index="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6">天</text:span><text:span text:style-name="T14"> </text:span><text:span text:style-name="T6">days <text:line-break/>Will this course plan industry practice for student? (not visiting) </text:span></text:p>
      <text:p text:style-name="P14">編輯器工具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cc6633"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fo:color="#cc6633"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little_5f_title2" style:display-name="little_title2" style:family="text">
      <style:text-properties fo:color="#664140" fo:font-size="12pt" fo:font-weight="bold" style:font-size-asian="12pt" style:font-weight-asian="bold" style:font-size-complex="12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cke_5f_voice_5f_label2" style:display-name="cke_voice_label2" style:family="text">
      <style:text-properties text:display="none"/>
    </style:style>
    <style:style style:name="k-widget4" style:family="text">
      <style:text-properties fo:color="#2e2e2e" fo:background-color="#ffffff"/>
    </style:style>
    <style:style style:name="k-input20" style:family="text">
      <style:text-properties fo:color="#2e2e2e" fo:background-color="#ffffff"/>
    </style:style>
    <style:style style:name="k-icon33" style:family="text">
      <style:text-properties fo:font-size="1pt" fo:background-color="transparent" style:font-size-asian="1pt" style:font-size-complex="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9T10:46:00</meta:creation-date>
    <dc:creator>50156</dc:creator>
    <dc:date>2016-07-19T10:59:00</dc:date>
    <meta:editing-cycles>6</meta:editing-cycles>
    <meta:editing-duration>PT13M</meta:editing-duration>
    <meta:document-statistic meta:table-count="3" meta:image-count="0" meta:object-count="24" meta:page-count="5" meta:paragraph-count="103" meta:word-count="509" meta:character-count="1384" meta:non-whitespace-character-count="1252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