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54cm" style:page-number="auto" table:align="center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3.568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3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868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1.423cm" fo:keep-together="auto"/>
    </style:style>
    <style:style style:name="表格1.7" style:family="table-row">
      <style:table-row-properties style:min-row-height="3.018cm" fo:keep-together="auto"/>
    </style:style>
    <style:style style:name="表格1.8" style:family="table-row">
      <style:table-row-properties style:min-row-height="0.982cm" fo:keep-together="auto"/>
    </style:style>
    <style:style style:name="表格1.9" style:family="table-row">
      <style:table-row-properties style:min-row-height="3.898cm" fo:keep-together="auto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55cm" fo:keep-together="auto"/>
    </style:style>
    <style:style style:name="表格1.11" style:family="table-row">
      <style:table-row-properties style:min-row-height="2.658cm" fo:keep-together="auto"/>
    </style:style>
    <style:style style:name="表格1.12" style:family="table-row">
      <style:table-row-properties style:min-row-height="1.545cm" fo:keep-together="auto"/>
    </style:style>
    <style:style style:name="表格1.13" style:family="table-row">
      <style:table-row-properties style:min-row-height="1.23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8pt" style:letter-kerning="true" style:font-name-asian="Times New Roman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0.529cm"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2" style:family="paragraph" style:parent-style-name="Standard" style:list-style-name="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5" style:family="paragraph" style:parent-style-name="Standard" style:list-style-name="">
      <style:paragraph-properties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style:line-height-at-least="0.529cm"/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0.423cm" fo:orphans="2" fo:widows="2"/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name-complex="Times New Roman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29cm" fo:orphans="2" fo:widows="2"/>
    </style:style>
    <style:style style:name="P22" style:family="paragraph" style:parent-style-name="Standard" style:list-style-name="WW8Num2">
      <style:paragraph-properties fo:line-height="0.529cm" fo:orphans="2" fo:widows="2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>
      <style:paragraph-properties style:line-height-at-least="0.529cm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0cm" fo:margin-right="1.207cm" fo:text-align="end" style:justify-single-word="false" fo:orphans="2" fo:widows="2" fo:text-indent="0cm" style:auto-text-indent="false"/>
    </style:style>
    <style:style style:name="P27" style:family="paragraph" style:parent-style-name="Default" style:list-style-name="WW8Num1"/>
    <style:style style:name="P28" style:family="paragraph" style:parent-style-name="Default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9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8pt"/>
    </style:style>
    <style:style style:name="T11" style:family="text">
      <style:text-properties fo:color="#000000" style:font-name="Times New Roman" fo:font-size="18pt" style:text-underline-style="solid" style:text-underline-width="auto" style:text-underline-color="font-color" style:letter-kerning="true" style:font-name-asian="標楷體" style:font-size-asian="18pt" style:font-name-complex="Times New Roman" style:font-size-complex="18pt"/>
    </style:style>
    <style:style style:name="T12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fo:font-size="18pt" style:font-size-asian="18pt"/>
    </style:style>
    <style:style style:name="T19" style:family="text">
      <style:text-properties fo:font-weight="bold" style:letter-kerning="true" style:font-weight-asian="bold" style:font-size-complex="12pt" style:font-weight-complex="bold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 text:c="41"/></text:p>
            <text:p text:style-name="P1"><text:span text:style-name="T10">國立成功大學</text:span><text:span text:style-name="T11">課程</text:span><text:span text:style-name="T10">校外教學簽辦表</text:span><text:span text:style-name="T2">Application for Field Teaching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系所名稱</text:p>
            <text:p text:style-name="P6">Department</text:p>
          </table:table-cell>
          <table:covered-table-cell/>
          <table:table-cell table:style-name="表格1.A2" table:number-columns-spanned="3" office:value-type="string">
            <text:p text:style-name="P5">　</text:p>
          </table:table-cell>
          <table:covered-table-cell/>
          <table:covered-table-cell/>
          <table:table-cell table:style-name="表格1.A2" office:value-type="string">
            <text:p text:style-name="P6">填表日期</text:p>
            <text:p text:style-name="P6">Date</text:p>
          </table:table-cell>
          <table:table-cell table:style-name="表格1.G2" table:number-columns-spanned="2" office:value-type="string">
            <text:p text:style-name="P26"><text:span text:style-name="T15"><text:s text:c="2"/></text:span><text:span text:style-name="T12">年yyyy <text:s/>月mm <text:s text:c="2"/>日dd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0"><text:s text:c="3"/></text:span><text:span text:style-name="T1">課程名稱</text:span></text:p>
            <text:p text:style-name="P9">Course Title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23"><text:span text:style-name="T12">授課教師</text:span><text:span text:style-name="T17">Instructor</text:span>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20"><text:s text:c="3"/></text:span><text:span text:style-name="T1">活動日期</text:span></text:p>
            <text:p text:style-name="P9">Activity Date</text:p>
          </table:table-cell>
          <table:covered-table-cell/>
          <table:table-cell table:style-name="表格1.G2" table:number-columns-spanned="6" office:value-type="string">
            <text:p text:style-name="P21"><text:span text:style-name="T15"><text:s text:c="3"/></text:span><text:span text:style-name="T12">y年</text:span><text:span text:style-name="T15"> <text:s/></text:span><text:span text:style-name="T12">m月</text:span><text:span text:style-name="T15"> <text:s/></text:span><text:span text:style-name="T12">d日</text:span><text:span text:style-name="T15"> <text:s text:c="2"/></text:span><text:span text:style-name="T12">時</text:span><text:span text:style-name="T15"> <text:s/></text:span><text:span text:style-name="T12">起</text:span><text:span text:style-name="T15"> <text:s text:c="11"/></text:span><text:span text:style-name="T12">y年</text:span><text:span text:style-name="T15"> <text:s/></text:span><text:span text:style-name="T12">m月</text:span><text:span text:style-name="T15"> <text:s/></text:span><text:span text:style-name="T12">d日</text:span><text:span text:style-name="T15"> <text:s text:c="2"/></text:span><text:span text:style-name="T12">時</text:span><text:span text:style-name="T15"> <text:s text:c="12"/></text:span><text:span text:style-name="T12">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地點</text:p>
            <text:p text:style-name="P8">Acativity location</text:p>
          </table:table-cell>
          <table:covered-table-cell/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<text:span text:style-name="T12">活動相關說明</text:span><text:span text:style-name="T5">Description of the activity</text:span></text:p>
          </table:table-cell>
          <table:covered-table-cell/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經費來源</text:p>
            <text:p text:style-name="P8">Source of funding</text:p>
          </table:table-cell>
          <table:covered-table-cell/>
          <table:table-cell table:style-name="表格1.G2" table:number-columns-spanned="6" office:value-type="string">
            <text:p text:style-name="P21"><text:span text:style-name="T15">□</text:span><text:span text:style-name="T12">部門預算</text:span><text:span text:style-name="T15"> </text:span><text:span text:style-name="T12">department budget <text:s/>□無需經費支應(免會主計室) No funding support</text:span></text:p>
            <text:p text:style-name="P21"><text:span text:style-name="T15">□</text:span><text:span text:style-name="T12">研究所專班經費(加會註冊組) Institute on-job program funding(Countersign Registar’s Division )</text:span></text:p>
            <text:p text:style-name="P21"><text:span text:style-name="T15">□</text:span><text:span text:style-name="T12">計畫案(含計畫管理費及結餘款)(加會研發處) Proiect(Countersign Office of Reseach and development)</text:span></text:p>
            <text:p text:style-name="P21"><text:span text:style-name="T15">□</text:span><text:span text:style-name="T12">其他經費</text:span><text:span text:style-name="T15"> </text:span><text:span text:style-name="T12">others</text:span></text:p>
            <text:p text:style-name="P21"><text:span text:style-name="T12">會計編號accounting code </text:span><text:span text:style-name="T14">：</text:span><text:span text:style-name="T15"> <text:s text:c="14"/></text:span><text:span text:style-name="T12">名稱name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>承辦單位系所主管</text:p>
            <text:p text:style-name="P19">Department Dean Signature</text:p>
          </table:table-cell>
          <table:covered-table-cell/>
          <table:covered-table-cell/>
          <table:table-cell table:style-name="表格1.A2" table:number-columns-spanned="2" office:value-type="string">
            <text:p text:style-name="P6">院長</text:p>
            <text:p text:style-name="P6">Dean of college</text:p>
          </table:table-cell>
          <table:covered-table-cell/>
          <table:table-cell table:style-name="表格1.A2" table:number-columns-spanned="2" office:value-type="string">
            <text:p text:style-name="P6">教務處</text:p>
            <text:p text:style-name="P6">Office of academic affairs</text:p>
          </table:table-cell>
          <table:covered-table-cell/>
          <table:table-cell table:style-name="表格1.G2" office:value-type="string">
            <text:p text:style-name="P11">其他相關處室(請自填)</text:p>
            <text:p text:style-name="P11">Other offices</text:p>
          </table:table-cell>
        </table:table-row>
        <table:table-row table:style-name="表格1.9">
          <table:table-cell table:style-name="表格1.A3" table:number-columns-spanned="3" office:value-type="string">
            <text:h text:style-name="P2" text:outline-level="1"><text:span text:style-name="T12">承辦人</text:span><text:span text:style-name="T9">employee</text:span><text:span text:style-name="T12">：</text:span></text:h>
            <text:h text:style-name="P12" text:outline-level="1"/>
            <text:h text:style-name="P12" text:outline-level="1"/>
            <text:h text:style-name="P2" text:outline-level="1"><text:span text:style-name="T12">系所主管</text:span><text:span text:style-name="T9">Dean</text:span><text:span text:style-name="T12">：</text:span></text:h>
            <text:h text:style-name="P12" text:outline-level="1"/>
          </table:table-cell>
          <table:covered-table-cell/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table-cell table:style-name="表格1.A3" table:number-columns-spanned="2" office:value-type="string">
            <text:p text:style-name="Standard"><text:span text:style-name="T12">課務組</text:span><text:span text:style-name="T6">Curriculum Division</text:span><text:span text:style-name="T12"> </text:span></text:p>
            <text:p text:style-name="P6">　</text:p>
            <text:p text:style-name="P11"/>
            <text:p text:style-name="P17">教務長</text:p>
            <text:p text:style-name="P24"><text:span text:style-name="T7">Dean of <text:s/>Academic Affairs</text:span><text:span text:style-name="T12">：</text:span></text:p>
            <text:p text:style-name="P6"/>
          </table:table-cell>
          <table:covered-table-cell/>
          <table:table-cell table:style-name="表格1.H9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6"/>
          </table:table-cell>
        </table:table-row>
        <table:table-row table:style-name="表格1.10">
          <table:table-cell table:style-name="表格1.A2" table:number-columns-spanned="3" office:value-type="string">
            <text:p text:style-name="P6">學務處</text:p>
            <text:p text:style-name="P6">Office of student affairs</text:p>
          </table:table-cell>
          <table:covered-table-cell/>
          <table:covered-table-cell/>
          <table:table-cell table:style-name="表格1.A2" table:number-columns-spanned="2" office:value-type="string">
            <text:p text:style-name="P5">主計室</text:p>
            <text:p text:style-name="P5">Accounting Office</text:p>
          </table:table-cell>
          <table:covered-table-cell/>
          <table:table-cell table:style-name="表格1.G2" table:number-columns-spanned="3" office:value-type="string">
            <text:p text:style-name="P3"><text:span text:style-name="T12">校長President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h text:style-name="P12" text:outline-level="1">軍訓室</text:h>
            <text:h text:style-name="P2" text:outline-level="1"><text:span text:style-name="T12">Military Training Division：</text:span></text:h>
            <text:h text:style-name="P12" text:outline-level="1"/>
            <text:h text:style-name="P2" text:outline-level="1"><text:span text:style-name="T12">學務長Dean of Student Affairs：</text:span></text:h>
            <text:h text:style-name="P12" text:outline-level="1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">附件</text:p>
            <text:p text:style-name="P6">attachment</text:p>
          </table:table-cell>
          <table:table-cell table:style-name="表格1.G2" table:number-columns-spanned="7" office:value-type="string">
            <text:list xml:id="list8632545902093046527" text:style-name="WW8Num2">
              <text:list-item>
                <text:p text:style-name="P22"><text:span text:style-name="T12">課程名稱及校外教學行程表</text:span><text:span text:style-name="T12">cou</text:span><text:span text:style-name="T12">rse title and itinerary</text:span></text:p>
              </text:list-item>
              <text:list-item>
                <text:p text:style-name="P22"><text:span text:style-name="T12">選課(參與)學生名單</text:span><text:span text:style-name="T15"> </text:span><text:span text:style-name="T12">lists of </text:span><text:span text:style-name="T12">enrolled students</text:span></text:p>
              </text:list-item>
              <text:list-item>
                <text:p text:style-name="P22"><text:span text:style-name="T12">車輛租賃契約(參考教育部租賃契約) vehicles lease(refer to lease of Ministry of Education)</text:span></text:p>
              </text:list-item>
              <text:list-item>
                <text:p text:style-name="P22"><text:span text:style-name="T12">計畫案經費檢附活動預算表</text:span><text:span text:style-name="T12">fund of project please attach </text:span><text:span text:style-name="T12">activity</text:span><text:span text:style-name="T12"> budget</text:span><text:span text:style-name="T12"> for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說明</text:p>
          </table:table-cell>
          <table:table-cell table:style-name="表格1.G2" table:number-columns-spanned="7" office:value-type="string">
            <text:list xml:id="list4807232832761627850" text:style-name="WW8Num1">
              <text:list-item>
                <text:p text:style-name="P25"><text:span text:style-name="T12">辦理相關活動若有租用車輛，須簽訂相關租賃契約，並列案以為日後評鑑驗證。I</text:span><text:span text:style-name="T12">f </text:span><text:span text:style-name="T12">you rent buses for activities, you must sign vehicles lease, and safekeeping for future assessments.</text:span></text:p>
              </text:list-item>
              <text:list-item>
                <text:p text:style-name="P25"><text:span text:style-name="T12">為保障學生校外學習活動之人身安全，若所進行之活動較具風險性，請於學生平安保險外另行投保意外險及醫療險，並應適時提供學生所需相關諮詢與協助。I</text:span><text:span text:style-name="T12">n </text:span><text:span text:style-name="T12">order to protect students’ safety in extracurricular activities, please insure students against both casualty insurance and medication, besides Student Accident Insurance. </text:span></text:p>
              </text:list-item>
              <text:list-item>
                <text:p text:style-name="P27"><text:span text:style-name="T3">學生於活動期間若有其他課程，須依請假規定辦理請假事宜。I</text:span><text:span text:style-name="T3">f </text:span><text:span text:style-name="T3">students have classes during the extracurricular activities, please ask for leave according to the regulation. </text:span></text:p>
              </text:list-item>
              <text:list-item>
                <text:p text:style-name="P25"><text:span text:style-name="T12">本簽辦表，代替「簽呈」，以簡化作業。T</text:span><text:span text:style-name="T12">his </text:span><text:span text:style-name="T12">application can be instead of approval to simplify the process.</text:span></text:p>
              </text:list-item>
              <text:list-item>
                <text:p text:style-name="P25"><text:span text:style-name="T12">若簽辦內容無關經費事項，可免會主計室。I</text:span><text:span text:style-name="T12">f </text:span><text:span text:style-name="T12">it is not related the funding, please skip Accounting Office.</text:span></text:p>
              </text:list-item>
              <text:list-item>
                <text:p text:style-name="P25"><text:span text:style-name="T12">若有個案增加其他會辦單位可列於</text:span><text:span text:style-name="T15">”</text:span><text:span text:style-name="T12">其他相關處室</text:span><text:span text:style-name="T15">”</text:span><text:span text:style-name="T12">。I</text:span><text:span text:style-name="T12">f </text:span><text:span text:style-name="T12">you need add other offices, you can put them on “Other offices”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752cm" fo:margin-right="1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9T13:53:00</meta:creation-date>
    <dc:creator>50156</dc:creator>
    <dc:date>2016-07-19T15:56:00</dc:date>
    <meta:editing-cycles>5</meta:editing-cycles>
    <meta:editing-duration>PT5M</meta:editing-duration>
    <meta:document-statistic meta:table-count="1" meta:image-count="0" meta:object-count="0" meta:page-count="1" meta:paragraph-count="60" meta:word-count="641" meta:character-count="1912" meta:non-whitespace-character-count="1629"/>
    <meta:generator>LibreOffice/5.2.3.3$Windows_x86 LibreOffice_project/d54a8868f08a7b39642414cf2c8ef2f228f780cf</meta:generator>
  </office:meta>
</office:document-meta>
</file>