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222in"/>
    </style:style>
    <style:style style:name="TableColumn3" style:family="table-column">
      <style:table-column-properties style:column-width="1.6347in"/>
    </style:style>
    <style:style style:name="TableColumn4" style:family="table-column">
      <style:table-column-properties style:column-width="1.2416in"/>
    </style:style>
    <style:style style:name="TableColumn5" style:family="table-column">
      <style:table-column-properties style:column-width="0.993in"/>
    </style:style>
    <style:style style:name="TableColumn6" style:family="table-column">
      <style:table-column-properties style:column-width="2.4104in"/>
    </style:style>
    <style:style style:name="Table1" style:family="table" style:master-page-name="MP0">
      <style:table-properties style:width="6.902in" fo:margin-left="-0.1777in" table:align="left"/>
    </style:style>
    <style:style style:name="TableRow7" style:family="table-row">
      <style:table-row-properties style:min-row-height="0.4861in"/>
    </style:style>
    <style:style style:name="TableCell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 style:parent-style-name="內文" style:family="paragraph">
      <style:paragraph-properties fo:widows="2" fo:orphans="2" fo:break-before="page" fo:text-align="center"/>
      <style:text-properties style:font-name="標楷體" style:font-name-asian="標楷體" style:font-name-complex="新細明體" style:letter-kerning="false" fo:font-size="18pt" style:font-size-asian="18pt" style:font-size-complex="18pt"/>
    </style:style>
    <style:style style:name="P10" style:parent-style-name="內文" style:family="paragraph">
      <style:paragraph-properties fo:widows="2" fo:orphans="2" fo:text-align="center" fo:line-height="0.2777in"/>
      <style:text-properties style:font-name="標楷體" style:font-name-asian="標楷體" style:font-name-complex="新細明體" style:letter-kerning="false" fo:font-size="16pt" style:font-size-asian="16pt" style:font-size-complex="16pt"/>
    </style:style>
    <style:style style:name="P11" style:parent-style-name="內文" style:family="paragraph">
      <style:paragraph-properties fo:widows="2" fo:orphans="2" fo:text-align="center" fo:line-height="0.2777in"/>
    </style:style>
    <style:style style:name="T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27" style:family="table-row">
      <style:table-row-properties style:min-row-height="0.3604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 style:family="table-row">
      <style:table-row-properties style:min-row-height="0.8673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4" style:family="table-row">
      <style:table-row-properties style:min-row-height="0.3576in"/>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fo:color="#FF0000" style:letter-kerning="false"/>
    </style:style>
    <style:style style:name="T54" style:parent-style-name="預設段落字型" style:family="text">
      <style:text-properties style:font-name="標楷體" style:font-name-asian="標楷體" style:font-name-complex="新細明體" style:letter-kerning="false"/>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style>
    <style:style style:name="P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 style:family="table-row">
      <style:table-row-properties style:min-row-height="2.018in"/>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end"/>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8pt" style:font-size-asian="8pt" style:font-size-complex="8pt"/>
    </style:style>
    <style:style style:name="P66"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style:snap-to-layout-grid="false" fo:text-align="center" fo:line-height="0.3194in"/>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widows="2" fo:orphans="2" fo:text-align="center"/>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ableRow77" style:family="table-row">
      <style:table-row-properties style:min-row-height="0.509in"/>
    </style:style>
    <style:style style:name="TableCell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 style:family="table-row">
      <style:table-row-properties style:min-row-height="0.9583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96" style:family="table-row">
      <style:table-row-properties style:min-row-height="1.252in"/>
    </style:style>
    <style:style style:name="TableCell9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style:letter-kerning="false"/>
    </style:style>
    <style:style style:name="P99" style:parent-style-name="內文" style:family="paragraph">
      <style:paragraph-properties fo:widows="2" fo:orphans="2" fo:text-align="center"/>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ableCell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新細明體" style:letter-kerning="false"/>
    </style:style>
    <style:style style:name="P104" style:parent-style-name="內文" style:family="paragraph">
      <style:paragraph-properties fo:text-align="center"/>
      <style:text-properties style:font-name="標楷體" style:font-name-asian="標楷體" style:font-name-complex="新細明體" style:letter-kerning="false"/>
    </style:style>
    <style:style style:name="TableRow105" style:family="table-row">
      <style:table-row-properties style:min-row-height="1.5083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fo:widows="2" fo:orphans="2" fo:text-align="justify" fo:margin-left="0.2333in" fo:text-indent="-0.2333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widows="2" fo:orphans="2" fo:text-align="justify" fo:margin-left="0.2333in" fo:text-indent="-0.2333in">
        <style:tab-stops/>
      </style:paragraph-properties>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P125" style:parent-style-name="內文" style:list-style-name="LFO1" style:family="paragraph">
      <style:paragraph-properties fo:margin-left="0.55in" fo:text-indent="-0.2083in">
        <style:tab-stops>
          <style:tab-stop style:type="left" style:position="0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fo:widows="2" fo:orphans="2" fo:text-align="justify" fo:margin-left="0.5131in" fo:text-indent="-0.1548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widows="2" fo:orphans="2" fo:text-align="justify" fo:margin-left="0.2333in" fo:text-indent="-0.2333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widows="2" fo:orphans="2" fo:text-align="justify" fo:margin-left="0.2333in" fo:text-indent="-0.2333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widows="2" fo:orphans="2" fo:text-align="justify" fo:margin-left="0.2333in" fo:text-indent="-0.2333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widows="2" fo:orphans="2" fo:text-align="justify" fo:margin-left="0.2333in" fo:text-indent="-0.2333in">
        <style:tab-stops/>
      </style:paragraph-properties>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P143" style:parent-style-name="內文" style:family="paragraph">
      <style:paragraph-properties fo:widows="2" fo:orphans="2" fo:text-align="justify" fo:margin-left="0.2333in" fo:text-indent="-0.2333in">
        <style:tab-stops/>
      </style:paragraph-properties>
    </style:style>
    <style:style style:name="T144" style:parent-style-name="預設段落字型" style:family="text">
      <style:text-properties style:font-name="標楷體" style:font-name-asian="標楷體" style:font-name-complex="新細明體" style:letter-kerning="false"/>
    </style:style>
    <style:style style:name="P145" style:parent-style-name="內文" style:family="paragraph">
      <style:paragraph-properties fo:widows="2" fo:orphans="2" fo:text-align="justify" fo:margin-left="0.2333in" fo:text-indent="-0.2333in">
        <style:tab-stops/>
      </style:paragraph-properties>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P149" style:parent-style-name="內文" style:list-style-name="LFO2" style:family="paragraph">
      <style:paragraph-properties fo:widows="2" fo:orphans="2" fo:text-align="justify"/>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fo:color="#FF0000" style:letter-kerning="false"/>
    </style:style>
    <style:style style:name="T154" style:parent-style-name="預設段落字型" style:family="text">
      <style:text-properties style:font-name="標楷體" style:font-name-asian="標楷體" style:font-name-complex="新細明體" style:letter-kerning="false"/>
    </style:style>
    <style:style style:name="P155" style:parent-style-name="內文" style:family="paragraph">
      <style:paragraph-properties fo:widows="2" fo:orphans="2" fo:text-align="justify" fo:margin-left="0.2333in" fo:text-indent="-0.2333in">
        <style:tab-stops/>
      </style:paragraph-properties>
    </style:style>
    <style:style style:name="T156" style:parent-style-name="預設段落字型" style:family="text">
      <style:text-properties style:font-name="標楷體" style:font-name-asian="標楷體" style:font-name-complex="新細明體" style:letter-kerning="false"/>
    </style:style>
    <style:style style:name="P157" style:parent-style-name="內文" style:family="paragraph">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成功大學專任教師減少授課時數申請表</text:p>
            <text:p text:style-name="P10">National Cheng Kung University</text:p>
            <text:p text:style-name="P11"><text:span text:style-name="T12">F</text:span><text:span text:style-name="T13">ull<text:s/></text:span><text:span text:style-name="T14">T</text:span><text:span text:style-name="T15">ime<text:s/></text:span><text:span text:style-name="T16">T</text:span><text:span text:style-name="T17">eacher<text:s/></text:span><text:span text:style-name="T18">T</text:span><text:span text:style-name="T19">eaching<text:s/></text:span><text:span text:style-name="T20">R</text:span><text:span text:style-name="T21">educe</text:span><text:span text:style-name="T22">d</text:span><text:span text:style-name="T23"><text:s/></text:span><text:span text:style-name="T24">H</text:span><text:span text:style-name="T25">ours</text:span><text:span text:style-name="T26"><text:s/>Form</text:span></text:p>
          </table:table-cell>
          <table:covered-table-cell/>
          <table:covered-table-cell/>
          <table:covered-table-cell/>
          <table:covered-table-cell/>
        </table:table-row>
        <table:table-row table:style-name="TableRow27">
          <table:table-cell table:style-name="TableCell28" table:number-columns-spanned="2">
            <text:p text:style-name="P29">系所</text:p>
            <text:p text:style-name="P30">Department/Graduate School<text:s/></text:p>
          </table:table-cell>
          <table:covered-table-cell/>
          <table:table-cell table:style-name="TableCell31" table:number-columns-spanned="2">
            <text:p text:style-name="P32">級職</text:p>
            <text:p text:style-name="P33">Job Title</text:p>
          </table:table-cell>
          <table:covered-table-cell/>
          <table:table-cell table:style-name="TableCell34">
            <text:p text:style-name="P35">姓名</text:p>
            <text:p text:style-name="P36">Name</text:p>
          </table:table-cell>
        </table:table-row>
        <table:table-row table:style-name="TableRow37">
          <table:table-cell table:style-name="TableCell38" table:number-columns-spanned="2">
            <text:p text:style-name="P39">　</text:p>
          </table:table-cell>
          <table:covered-table-cell/>
          <table:table-cell table:style-name="TableCell40" table:number-columns-spanned="2">
            <text:p text:style-name="P41">　</text:p>
          </table:table-cell>
          <table:covered-table-cell/>
          <table:table-cell table:style-name="TableCell42">
            <text:p text:style-name="P43">　</text:p>
          </table:table-cell>
        </table:table-row>
        <table:table-row table:style-name="TableRow44">
          <table:table-cell table:style-name="TableCell45" table:number-columns-spanned="2">
            <text:p text:style-name="P46">減授原因</text:p>
            <text:p text:style-name="P47">Reason for<text:s/>reducing<text:s/>teaching hours</text:p>
          </table:table-cell>
          <table:covered-table-cell/>
          <table:table-cell table:style-name="TableCell48" table:number-columns-spanned="2">
            <text:p text:style-name="P49">每學期減授時數</text:p>
            <text:p text:style-name="P50"><text:span text:style-name="T51">Reduced</text:span><text:span text:style-name="T52"><text:s/>teaching hour</text:span><text:span text:style-name="T53">s</text:span><text:span text:style-name="T54"><text:s/>for every semester</text:span></text:p>
          </table:table-cell>
          <table:covered-table-cell/>
          <table:table-cell table:style-name="TableCell55">
            <text:p text:style-name="P56">減授期間起訖</text:p>
            <text:p text:style-name="P57">Period</text:p>
          </table:table-cell>
        </table:table-row>
        <table:table-row table:style-name="TableRow58">
          <table:table-cell table:style-name="TableCell59" table:number-columns-spanned="2">
            <text:p text:style-name="P60">　</text:p>
          </table:table-cell>
          <table:covered-table-cell/>
          <table:table-cell table:style-name="TableCell61" table:number-columns-spanned="2">
            <text:p text:style-name="P62">　小時</text:p>
            <text:p text:style-name="P63">Hour</text:p>
          </table:table-cell>
          <table:covered-table-cell/>
          <table:table-cell table:style-name="TableCell64">
            <text:p text:style-name="P65"/>
            <text:p text:style-name="P66">學年　　　學期</text:p>
            <text:p text:style-name="P67">至</text:p>
            <text:p text:style-name="P68">學年　　　學期</text:p>
            <text:p text:style-name="P69"><text:span text:style-name="T70">From year</text:span><text:span text:style-name="T71">_</text:span><text:span text:style-name="T72"><text:s/></text:span><text:span text:style-name="T73">_</text:span><text:span text:style-name="T74"><text:s/>semester ___ to<text:s/></text:span><text:span text:style-name="T75"><text:s text:c="2"/></text:span><text:span text:style-name="T76">year___ semester___</text:span></text:p>
          </table:table-cell>
        </table:table-row>
        <table:table-row table:style-name="TableRow77">
          <table:table-cell table:style-name="TableCell78" table:number-columns-spanned="2">
            <text:p text:style-name="P79">系所主管簽章</text:p>
            <text:p text:style-name="P80">Department<text:s/>/ Graduate School<text:s/>supervisor</text:p>
          </table:table-cell>
          <table:covered-table-cell/>
          <table:table-cell table:style-name="TableCell81" table:number-columns-spanned="2">
            <text:p text:style-name="P82">院長核章</text:p>
            <text:p text:style-name="P83"><text:s/>Dean<text:s/>of College</text:p>
          </table:table-cell>
          <table:covered-table-cell/>
          <table:table-cell table:style-name="TableCell84">
            <text:p text:style-name="P85">人事室</text:p>
            <text:p text:style-name="P86">(學術研究績優者除外)</text:p>
            <text:p text:style-name="P87">Personnel Division<text:s/></text:p>
            <text:p text:style-name="P88">(Exclusive for<text:s/>outstanding<text:s/>academic performers)</text:p>
          </table:table-cell>
        </table:table-row>
        <table:table-row table:style-name="TableRow89">
          <table:table-cell table:style-name="TableCell90" table:number-columns-spanned="2">
            <text:p text:style-name="P91">　</text:p>
          </table:table-cell>
          <table:covered-table-cell/>
          <table:table-cell table:style-name="TableCell92" table:number-columns-spanned="2">
            <text:p text:style-name="P93">　</text:p>
          </table:table-cell>
          <table:covered-table-cell/>
          <table:table-cell table:style-name="TableCell94">
            <text:p text:style-name="P95"/>
          </table:table-cell>
        </table:table-row>
        <table:table-row table:style-name="TableRow96">
          <table:table-cell table:style-name="TableCell97" table:number-columns-spanned="3">
            <text:p text:style-name="P98">教務處</text:p>
            <text:p text:style-name="P99"><text:span text:style-name="T100">Office of<text:s/></text:span><text:span text:style-name="T101">Academic Affairs</text:span></text:p>
          </table:table-cell>
          <table:covered-table-cell/>
          <table:covered-table-cell/>
          <table:table-cell table:style-name="TableCell102" table:number-columns-spanned="2">
            <text:p text:style-name="P103">校長</text:p>
            <text:p text:style-name="P104">Principal</text:p>
          </table:table-cell>
          <table:covered-table-cell/>
        </table:table-row>
        <table:table-row table:style-name="TableRow105">
          <table:table-cell table:style-name="TableCell106">
            <text:p text:style-name="P107">備</text:p>
            <text:p text:style-name="P108">註</text:p>
            <text:p text:style-name="P109"><text:span text:style-name="T110">Remark</text:span><text:span text:style-name="T111">s</text:span></text:p>
          </table:table-cell>
          <table:table-cell table:style-name="TableCell112" table:number-columns-spanned="4">
            <text:p text:style-name="P113">一、本表僅供教師兼任非編制內行政職務或學術研究績優或其他特殊行政服務者使用</text:p>
            <text:p text:style-name="P114"><text:span text:style-name="T115">二、</text:span><text:span text:style-name="T116">依</text:span><text:span text:style-name="T117">「本</text:span><text:span text:style-name="T118">校</text:span><text:span text:style-name="T119">教師授</text:span><text:span text:style-name="T120">課</text:span><text:span text:style-name="T121">鐘點原則及超授鐘點費、論文指導費計支要點</text:span><text:span text:style-name="T122">」第七點之</text:span><text:span text:style-name="T123">規定</text:span><text:span text:style-name="T124">：</text:span></text:p>
            <text:list text:style-name="LFO1" text:continue-numbering="true">
              <text:list-item>
                <text:list>
                  <text:list-item>
                    <text:p text:style-name="P125"><text:span text:style-name="T126">非編制內行政職務，經專案簽准得減授2至4小時。</text:span></text:p>
                  </text:list-item>
                </text:list>
              </text:list-item>
            </text:list>
            <text:p text:style-name="P127"><text:span text:style-name="T128">2.</text:span><text:span text:style-name="T129">教師其學術研究傑出或從事其他特殊服務者，於不影響系所課程安排情況下，得簽准減授，惟每學期每週至多2小時，以2學年為限。</text:span></text:p>
            <text:p text:style-name="P130">三、減授時數，不得併入超支鐘點時數計算；且每學期至少仍須開授一門課。</text:p>
            <text:p text:style-name="P131"/>
            <text:soft-page-break/>
            <text:p text:style-name="P132">1. This form is only for teacher who<text:s/>undertakes<text:s/>administrative<text:s/>work, or who has<text:s/>outstanding<text:s/>research performance, or who<text:s/>takes<text:s/>special<text:s/>service.</text:p>
            <text:p text:style-name="P133"><text:span text:style-name="T134">2.<text:s/></text:span><text:span text:style-name="T135"><text:s/></text:span><text:span text:style-name="T136">According to the principle of<text:s/></text:span><text:span text:style-name="T137">“</text:span>Teaching Hour Principles and Disbursement Methods and Guidelines on Overtime Pay and Thesis Tutoring<text:span text:style-name="T138">”</text:span><text:span text:style-name="T139">,<text:s/></text:span><text:span text:style-name="T140">Article</text:span><text:span text:style-name="T141"><text:s/>7</text:span><text:span text:style-name="T142">:</text:span></text:p>
            <text:p text:style-name="P143"><text:span text:style-name="T144">i)<text:s/></text:span>Teachers who are<text:s/>undertaking any administrative work can teach two to four hours less per WHAT after being approved to participate in special projects.</text:p>
            <text:p text:style-name="P145"><text:span text:style-name="T146">ii)<text:s/></text:span><text:span text:style-name="T147">Without</text:span><text:span text:style-name="T148"><text:s/></text:span>affecting<text:s/>the departmental curriculum, teachers who have shown excellence in academic research or who undertake special service can be approved to teach two hours less each semester for a maximum of two years.<text:s/></text:p>
            <text:list text:style-name="LFO2" text:continue-numbering="true">
              <text:list-item>
                <text:p text:style-name="P149"><text:span text:style-name="T150">Reducing teaching hours</text:span><text:span text:style-name="T151"><text:s/>will<text:s/></text:span><text:span text:style-name="T152">not be counted as overtime teaching hours. And</text:span><text:span text:style-name="T153">,</text:span><text:span text:style-name="T154"><text:s/>teacher should teach at least one course.</text:span></text:p>
              </text:list-item>
            </text:list>
            <text:p text:style-name="P155"><text:span text:style-name="T156"><text:s/></text:span></text:p>
          </table:table-cell>
          <table:covered-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專任教師減少授課時數申請表</dc:title>
    <dc:subject/>
    <meta:initial-creator>ncku</meta:initial-creator>
    <dc:creator>USER</dc:creator>
    <meta:creation-date>2020-02-13T03:32:00Z</meta:creation-date>
    <dc:date>2020-02-13T03:32:00Z</dc:date>
    <meta:print-date>2007-07-20T01:17:00Z</meta:print-date>
    <meta:template xlink:href="Normal" xlink:type="simple"/>
    <meta:editing-cycles>2</meta:editing-cycles>
    <meta:editing-duration>PT60S</meta:editing-duration>
    <meta:document-statistic meta:page-count="2" meta:paragraph-count="3" meta:word-count="232" meta:character-count="1552" meta:row-count="11" meta:non-whitespace-character-count="1323"/>
  </office:meta>
</office:document-meta>
</file>