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letter-spacing="0.0277in" style:letter-kerning="false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letter-spacing="0.0694in" style:letter-kerning="false" fo:font-size="18pt" style:font-size-asian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fo:letter-spacing="0.0277in" style:letter-kerning="false" fo:font-size="14pt" style:font-size-asian="14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3888in"/>
    </style:style>
    <style:style style:name="TableColumn12" style:family="table-column">
      <style:table-column-properties style:column-width="0.7361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8597in"/>
    </style:style>
    <style:style style:name="TableColumn20" style:family="table-column">
      <style:table-column-properties style:column-width="1.0395in"/>
    </style:style>
    <style:style style:name="TableColumn21" style:family="table-column">
      <style:table-column-properties style:column-width="0.7256in"/>
    </style:style>
    <style:style style:name="TableColumn22" style:family="table-column">
      <style:table-column-properties style:column-width="1.25in"/>
    </style:style>
    <style:style style:name="TableColumn23" style:family="table-column">
      <style:table-column-properties style:column-width="0.5in"/>
    </style:style>
    <style:style style:name="TableColumn24" style:family="table-column">
      <style:table-column-properties style:column-width="1.125in"/>
    </style:style>
    <style:style style:name="Table9" style:family="table">
      <style:table-properties style:width="10.875in" fo:margin-left="0.0194in" table:align="left"/>
    </style:style>
    <style:style style:name="TableRow25" style:family="table-row">
      <style:table-row-properties style:min-row-height="0.4666in" fo:keep-together="always"/>
    </style:style>
    <style:style style:name="TableCell2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4666in" fo:keep-together="always"/>
    </style:style>
    <style:style style:name="TableCell57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38in solid #000000" fo:border-left="0.0069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666in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4666in" fo:keep-together="always"/>
    </style:style>
    <style:style style:name="TableCell111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38in solid #000000" fo:border-left="0.0069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4666in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4666in" fo:keep-together="always"/>
    </style:style>
    <style:style style:name="TableCell165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38in solid #000000" fo:border-left="0.0069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4666in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4666in" fo:keep-together="always"/>
    </style:style>
    <style:style style:name="TableCell219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138in solid #000000" fo:border-left="0.0069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4666in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4666in" fo:keep-together="always"/>
    </style:style>
    <style:style style:name="TableCell273" style:family="table-cell">
      <style:table-cell-properties fo:border-top="0.013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138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4666in" fo:keep-together="always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margin-top="0.125in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成功大學</text:p>
      <text:p text:style-name="P2">科目時間表調動通知單</text:p>
      <text:p text:style-name="P3"><text:span text:style-name="T4"><text:s text:c="87"/>學年度第 <text:s text:c="2"/>學</text:span><text:span text:style-name="T5">期</text:span></text:p>
      <text:p text:style-name="P6"><text:span text:style-name="T7">系所代號：　　 <text:s text:c="2"/>系所名稱：　　　　　　 <text:s text:c="42"/></text:span><text:span text:style-name="T8">填表日期： <text:s text:c="3"/>年 <text:s text:c="4"/>月 <text:s text:c="3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科目序號</text:p>
          </table:table-cell>
          <table:table-cell table:style-name="TableCell28">
            <text:p text:style-name="P29">班別</text:p>
          </table:table-cell>
          <table:table-cell table:style-name="TableCell30">
            <text:p text:style-name="P31">課程碼</text:p>
          </table:table-cell>
          <table:table-cell table:style-name="TableCell32">
            <text:p text:style-name="P33">科目名稱</text:p>
          </table:table-cell>
          <table:table-cell table:style-name="TableCell34">
            <text:p text:style-name="P35">學分</text:p>
          </table:table-cell>
          <table:table-cell table:style-name="TableCell36">
            <text:p text:style-name="P37">選必修</text:p>
          </table:table-cell>
          <table:table-cell table:style-name="TableCell38">
            <text:p text:style-name="P39">新增或 異動</text:p>
          </table:table-cell>
          <table:table-cell table:style-name="TableCell40">
            <text:p text:style-name="P41">內容</text:p>
          </table:table-cell>
          <table:table-cell table:style-name="TableCell42">
            <text:p text:style-name="P43">星期</text:p>
          </table:table-cell>
          <table:table-cell table:style-name="TableCell44">
            <text:p text:style-name="P45">節次</text:p>
          </table:table-cell>
          <table:table-cell table:style-name="TableCell46">
            <text:p text:style-name="P47">上課教室</text:p>
          </table:table-cell>
          <table:table-cell table:style-name="TableCell48">
            <text:p text:style-name="P49">教師代號</text:p>
          </table:table-cell>
          <table:table-cell table:style-name="TableCell50">
            <text:p text:style-name="P51">教師姓名</text:p>
          </table:table-cell>
          <table:table-cell table:style-name="TableCell52">
            <text:p text:style-name="P53">限選人數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>
            <text:p text:style-name="P72">原排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異動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>
            <text:p text:style-name="P126">原排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rows-spanned="2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異動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>
            <text:p text:style-name="P180">原排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rows-spanned="2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異動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>
            <text:p text:style-name="P234">原排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rows-spanned="2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異動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>
            <text:p text:style-name="P288">原排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rows-spanned="2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異動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</table:table-row>
      </table:table>
      <text:p text:style-name="P326"><text:span text:style-name="T327">填表人： <text:s text:c="16"/>系所簽章： <text:s text:c="38"/></text:span><text:span text:style-name="T328">備註：「異動後內容」僅需填有異動之項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補課說明單</dc:title>
    <dc:description/>
    <dc:subject/>
    <meta:initial-creator>N6</meta:initial-creator>
    <dc:creator>USER</dc:creator>
    <meta:creation-date>2020-02-13T05:32:00Z</meta:creation-date>
    <dc:date>2020-02-13T05:32:00Z</dc:date>
    <meta:print-date>2006-09-06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