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in"/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margin-right="-0.2368in" fo:text-indent="0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150%" fo:text-indent="0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line-height="150%" fo:text-indent="0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150%" fo:margin-left="-0.0034in" fo:text-indent="0.00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/>
    </style:style>
    <style:style style:name="P46" style:parent-style-name="清單段落" style:family="paragraph">
      <style:paragraph-properties fo:text-align="start" fo:line-height="150%" fo:margin-left="0in" fo:text-indent="0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清單段落" style:family="paragraph">
      <style:paragraph-properties fo:text-align="start" fo:line-height="150%" fo:margin-left="0in" fo:text-indent="0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9" style:family="table-column">
      <style:table-column-properties style:column-width="0.6444in"/>
    </style:style>
    <style:style style:name="TableColumn60" style:family="table-column">
      <style:table-column-properties style:column-width="2.25in"/>
    </style:style>
    <style:style style:name="TableColumn61" style:family="table-column">
      <style:table-column-properties style:column-width="0.625in"/>
    </style:style>
    <style:style style:name="TableColumn62" style:family="table-column">
      <style:table-column-properties style:column-width="3.1979in"/>
    </style:style>
    <style:style style:name="Table58" style:family="table">
      <style:table-properties style:width="6.7173in" fo:margin-left="0in" table:align="left"/>
    </style:style>
    <style:style style:name="TableRow63" style:family="table-row">
      <style:table-row-properties style:min-row-height="0.8118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清單段落" style:family="paragraph">
      <style:paragraph-properties fo:text-align="center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8319in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0" fo:orphans="0" fo:line-height="150%" fo:margin-left="0.166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0" fo:orphans="0" fo:line-height="150%" fo:margin-left="0.166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8729in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0" fo:orphans="0" fo:line-height="150%" fo:margin-left="0.166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0" fo:orphans="0" fo:line-height="150%" fo:margin-left="0.166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1951in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text-inden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left="0.1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清單段落" style:family="paragraph">
      <style:paragraph-properties fo:text-align="start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indent="0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Default" style:family="paragraph">
      <style:paragraph-properties style:snap-to-layout-grid="false" fo:text-align="justify" fo:margin-left="0.4659in" fo:text-indent="-0.4659in">
        <style:tab-stops/>
      </style:paragraph-properties>
      <style:text-properties fo:font-size="11pt" style:font-size-asian="11pt" style:font-size-complex="11pt"/>
    </style:style>
    <style:style style:name="P98" style:parent-style-name="Default" style:family="paragraph">
      <style:paragraph-properties style:snap-to-layout-grid="false" fo:text-align="justify" fo:margin-left="0.4569in" fo:text-indent="-0.4569in">
        <style:tab-stops/>
      </style:paragraph-properties>
      <style:text-properties fo:font-size="11pt" style:font-size-asian="11pt" style:font-size-complex="11pt"/>
    </style:style>
    <style:style style:name="P99" style:parent-style-name="Default" style:family="paragraph">
      <style:paragraph-properties style:snap-to-layout-grid="false" fo:text-align="justify" fo:margin-left="0.4659in" fo:text-indent="-0.4659in">
        <style:tab-stops/>
      </style:paragraph-properties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國立成功大學修習服務學習(三)抵免服務學習(一)或(二)</text:p>
      <text:p text:style-name="P4"><text:span text:style-name="T5">事前申請表</text:span></text:p>
      <text:p text:style-name="P6"/>
      <text:p text:style-name="P7"><text:span text:style-name="T8">____</text:span><text:span text:style-name="T9">學年</text:span><text:span text:style-name="T10"><text:s/>第</text:span><text:span text:style-name="T11">____</text:span><text:span text:style-name="T12">學</text:span><text:span text:style-name="T13">期　　　　　</text:span><text:span text:style-name="T14"><text:s text:c="2"/></text:span><text:span text:style-name="T15"><text:s text:c="4"/></text:span><text:span text:style-name="T16"><text:s text:c="4"/></text:span><text:span text:style-name="T17"><text:s/></text:span><text:span text:style-name="T18"><text:s text:c="2"/></text:span><text:span text:style-name="T19"><text:s text:c="2"/></text:span><text:span text:style-name="T20">申請日期</text:span><text:span text:style-name="T21">：</text:span><text:span text:style-name="T22">___</text:span><text:span text:style-name="T23">年</text:span><text:span text:style-name="T24">___</text:span><text:span text:style-name="T25">月</text:span><text:span text:style-name="T26">___</text:span><text:span text:style-name="T27">日</text:span></text:p>
      <text:p text:style-name="P28"><text:span text:style-name="T29">學系</text:span><text:span text:style-name="T30">班別</text:span><text:span text:style-name="T31">：</text:span><text:span text:style-name="T32"><text:s text:c="9"/></text:span><text:span text:style-name="T33"><text:s/></text:span><text:span text:style-name="T34"><text:s text:c="2"/></text:span><text:span text:style-name="T35"><text:s/></text:span><text:span text:style-name="T36"><text:s text:c="4"/></text:span><text:span text:style-name="T37"><text:s text:c="14"/></text:span><text:span text:style-name="T38"><text:s/></text:span><text:span text:style-name="T39"><text:s text:c="2"/></text:span><text:span text:style-name="T40">姓名</text:span><text:span text:style-name="T41">：</text:span><text:span text:style-name="T42"><text:s text:c="9"/></text:span><text:span text:style-name="T43"><text:s text:c="3"/></text:span><text:span text:style-name="T44"><text:s text:c="2"/></text:span><text:span text:style-name="T45"><text:s text:c="3"/></text:span></text:p>
      <text:p text:style-name="P46"><text:span text:style-name="T47">學</text:span><text:span text:style-name="T48"><text:s text:c="4"/></text:span><text:span text:style-name="T49">號：</text:span><text:span text:style-name="T50"><text:s text:c="11"/></text:span><text:span text:style-name="T51"><text:s/></text:span><text:span text:style-name="T52"><text:s text:c="24"/></text:span><text:span text:style-name="T53"><text:s/></text:span><text:span text:style-name="T54">電話：</text:span><text:span text:style-name="T55"><text:s text:c="9"/></text:span><text:span text:style-name="T56"><text:s text:c="3"/>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選課</text:p>
            <text:p text:style-name="P66">序號</text:p>
          </table:table-cell>
          <table:table-cell table:style-name="TableCell67" table:number-columns-spanned="2">
            <text:p text:style-name="P68">修習之課程名稱</text:p>
          </table:table-cell>
          <table:covered-table-cell/>
          <table:table-cell table:style-name="TableCell69">
            <text:p text:style-name="P70">任課教師簽章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教學單位承辦人</text:p>
          </table:table-cell>
          <table:table-cell table:style-name="TableCell88">
            <text:p text:style-name="P89"/>
          </table:table-cell>
          <table:table-cell table:style-name="TableCell90">
            <text:p text:style-name="P91">教學單位主管</text:p>
            <text:p text:style-name="P92">簽章</text:p>
          </table:table-cell>
          <table:table-cell table:style-name="TableCell93">
            <text:p text:style-name="P94">□同意</text:p>
            <text:p text:style-name="P95"><text:span text:style-name="T96">□不同意</text:span></text:p>
          </table:table-cell>
        </table:table-row>
      </table:table>
      <text:p text:style-name="P97">備註：</text:p>
      <text:p text:style-name="P98"><text:s text:c="2"/>一、依據本校服務學習課程實施辦法第七條第一項規定：學生若修習兩門以上之服務學習（三）課程，修課前經教學單位主管同意，得抵免服務學習（一）或（二）課程。</text:p>
      <text:p text:style-name="P99"><text:span text:style-name="T100"><text:s text:c="2"/>二</text:span><text:span text:style-name="T101">、本申請表經</text:span><text:span text:style-name="T102">教學單位主管</text:span><text:span text:style-name="T103">同意簽章</text:span><text:span text:style-name="T104">並於該課程修習通過後</text:span><text:span text:style-name="T105">，送教務處註冊組辦理抵免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style:snap-to-layout-grid="true" fo:margin-top="0.1666in" fo:margin-bottom="0.0416in" fo:text-indent="0in"/>
      <style:text-properties style:font-name="Arial" style:font-size-complex="10pt" style:language-asian="en" style:country-asian="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true" fo:text-align="center" fo:margin-bottom="0.0833in" fo:margin-left="2in" fo:text-indent="0in">
        <style:tab-stops/>
      </style:paragraph-properties>
      <style:text-properties fo:color="#000000" fo:font-size="18pt" style:font-size-asian="18pt" style:font-size-complex="10pt" style:language-asian="en" style:country-asian="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text:number-lines="false" style:snap-to-layout-grid="true" fo:text-align="center" fo:margin-bottom="0.0833in" fo:text-indent="0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fo:font-weight="bold" style:font-weight-asian="bold" fo:color="#000000" style:font-size-complex="10pt" style:language-asian="en" style:country-asian="US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true" fo:text-align="center" fo:margin-bottom="0.0833in" fo:text-indent="0in"/>
      <style:text-properties fo:font-weight="bold" style:font-weight-asian="bold" fo:font-style="italic" style:font-style-asian="italic" fo:color="#000000" style:font-size-complex="10pt" style:language-asian="en" style:country-asian="US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true" fo:margin-bottom="0.0833in" fo:text-indent="0in"/>
      <style:text-properties style:font-name="新細明體" fo:font-weight="bold" style:font-weight-asian="bold" fo:color="#000000" fo:font-size="30pt" style:font-size-asian="30pt" style:font-size-complex="10pt" fo:hyphenate="false"/>
    </style:style>
    <style:style style:name="內文" style:display-name="內文" style:family="paragraph">
      <style:paragraph-properties style:snap-to-layout-grid="false" fo:text-align="justify" fo:text-indent="0.1388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size="12pt" style:font-size-asian="12pt" style:language-asian="en" style:country-asian="US"/>
    </style:style>
    <style:style style:name="標題4字元" style:display-name="標題 4 字元" style:family="text">
      <style:text-properties fo:color="#000000" fo:font-size="18pt" style:font-size-asian="18pt" style:language-asian="en" style:country-asian="US"/>
    </style:style>
    <style:style style:name="標題5字元" style:display-name="標題 5 字元" style:family="text">
      <style:text-properties fo:font-weight="bold" style:font-weight-asian="bold" fo:color="#000000" fo:font-size="12pt" style:font-size-asian="12pt" style:language-asian="en" style:country-asian="US"/>
    </style:style>
    <style:style style:name="標題6字元" style:display-name="標題 6 字元" style:family="text">
      <style:text-properties fo:font-weight="bold" style:font-weight-asian="bold" fo:font-style="italic" style:font-style-asian="italic" fo:color="#000000" fo:font-size="12pt" style:font-size-asian="12pt" style:language-asian="en" style:country-asian="US"/>
    </style:style>
    <style:style style:name="標題7字元" style:display-name="標題 7 字元" style:family="text">
      <style:text-properties style:font-name="新細明體" fo:font-weight="bold" style:font-weight-asian="bold" fo:color="#000000" fo:font-size="30pt" style:font-size-asian="30pt"/>
    </style:style>
    <style:style style:name="標題" style:display-name="標題" style:family="paragraph" style:parent-style-name="內文">
      <style:paragraph-properties fo:widows="0" fo:orphans="0" style:snap-to-layout-grid="true" fo:text-align="center" fo:margin-top="0.0833in" fo:margin-bottom="0.0416in" fo:text-indent="0in"/>
      <style:text-properties style:font-name="Arial" fo:font-weight="bold" style:font-weight-asian="bold" style:letter-kerning="true" fo:font-size="16pt" style:font-size-asian="16pt" style:font-size-complex="10pt" style:language-asian="en" style:country-asian="US" fo:hyphenate="false"/>
    </style:style>
    <style:style style:name="標題字元" style:display-name="標題 字元" style:family="text">
      <style:text-properties style:font-name="Arial" fo:font-weight="bold" style:font-weight-asian="bold" style:letter-kerning="true" fo:font-size="16pt" style:font-size-asian="16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</meta:initial-creator>
    <dc:creator>USER</dc:creator>
    <meta:creation-date>2020-02-13T05:20:00Z</meta:creation-date>
    <dc:date>2020-02-13T05:20:00Z</dc:date>
    <meta:print-date>2009-07-16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