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9395in"/>
      <style:text-properties style:font-name-asian="標楷體" fo:letter-spacing="0.0416in" fo:font-size="16pt" style:font-size-asian="16pt"/>
    </style:style>
    <style:style style:name="P2" style:parent-style-name="Standard" style:family="paragraph">
      <style:paragraph-properties fo:text-indent="2.9395in"/>
    </style:style>
    <style:style style:name="T3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1.773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742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0.6381in" style:use-optimal-column-width="false"/>
    </style:style>
    <style:style style:name="Table6" style:family="table">
      <style:table-properties style:width="10.0763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3777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vertical-align="auto" style:line-height-at-least="0.1666in"/>
      <style:text-properties style:font-name="標楷體" style:font-name-asian="標楷體" style:font-name-complex="標楷體" style:font-size-complex="12pt"/>
    </style:style>
    <style:style style:name="P66" style:parent-style-name="註釋標題" style:family="paragraph">
      <style:paragraph-properties style:vertical-align="auto" fo:line-height="100%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style:vertical-align="auto" fo:line-height="100%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text-properties style:font-name="標楷體" style:font-name-asian="標楷體" style:font-name-complex="標楷體" fo:font-size="10pt" style:font-size-asian="10pt"/>
    </style:style>
    <style:style style:name="P77" style:parent-style-name="註釋標題" style:family="paragraph">
      <style:text-properties style:font-name="標楷體" style:font-name-asian="標楷體" style:font-name-complex="標楷體" fo:font-size="10pt" style:font-size-asian="10pt"/>
    </style:style>
    <style:style style:name="P78" style:parent-style-name="註釋標題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3" style:family="table-row">
      <style:table-row-properties style:min-row-height="0.7784in" style:use-optimal-row-height="false" fo:keep-together="always"/>
    </style:style>
    <style:style style:name="TableCell8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9027in" style:use-optimal-row-height="false" fo:keep-together="always"/>
    </style:style>
    <style:style style:name="TableCell9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2375in" style:use-optimal-row-height="false" fo:keep-together="always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fo:text-transform="uppercase"/>
    </style:style>
    <style:style style:name="TableRow137" style:family="table-row">
      <style:table-row-properties style:min-row-height="0.364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fo:text-transform="uppercase"/>
    </style:style>
    <style:style style:name="TableRow181" style:family="table-row">
      <style:table-row-properties style:min-row-height="0.3659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34in solid #000000" fo:border-bottom="none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2388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text-transform="uppercase"/>
    </style:style>
    <style:style style:name="TableCell225" style:family="table-cell">
      <style:table-cell-properties fo:border-top="none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fo:text-transform="uppercase"/>
    </style:style>
    <style:style style:name="TableRow227" style:family="table-row">
      <style:table-row-properties style:min-row-height="0.359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69in solid #000000" fo:border-left="0.0069in solid #000000" fo:border-bottom="0.0034in dashe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34in solid #000000" fo:border-bottom="0.0138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min-row-height="0.1868in" style:use-optimal-row-height="false" fo:keep-together="always"/>
    </style:style>
    <style:style style:name="TableCell269" style:family="table-cell">
      <style:table-cell-properties fo:border-top="0.0034in dashe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fo:text-transform="uppercase"/>
    </style:style>
    <style:style style:name="P271" style:parent-style-name="Standard" style:family="paragraph">
      <style:paragraph-properties fo:text-align="justify" fo:margin-left="0.8854in" fo:text-indent="-0.635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Standard" style:family="paragraph">
      <style:paragraph-properties fo:text-align="justify" fo:margin-left="0.8854in" fo:text-indent="-0.34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/>
    </style:style>
    <style:style style:name="P286" style:parent-style-name="Standard" style:family="paragraph">
      <style:paragraph-properties fo:text-align="justify" fo:margin-left="0.8347in" fo:text-indent="-0.2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 fo:margin-left="0.6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Standard" style:family="paragraph">
      <style:paragraph-properties fo:margin-left="0.6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學年度第 <text:s/>學期選修課程修訂(新增)表</text:span><text:span text:style-name="T4"><text:s text:c="11"/></text:span><text:span text:style-name="T5">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教學單位代號</text:p>
          </table:table-cell>
          <table:table-cell table:style-name="TableCell30" table:number-rows-spanned="3">
            <text:p text:style-name="P31">教學單位名稱</text:p>
          </table:table-cell>
          <table:table-cell table:style-name="TableCell32" table:number-rows-spanned="3">
            <text:p text:style-name="P33">大學部、碩、博</text:p>
          </table:table-cell>
          <table:table-cell table:style-name="TableCell34" table:number-rows-spanned="2">
            <text:p text:style-name="P35">新增科目中文名稱</text:p>
          </table:table-cell>
          <table:table-cell table:style-name="TableCell36" table:number-rows-spanned="3">
            <text:p text:style-name="P37">新增或</text:p>
            <text:p text:style-name="P38">修訂事項</text:p>
          </table:table-cell>
          <table:table-cell table:style-name="TableCell39" table:number-rows-spanned="3">
            <text:p text:style-name="P40">課程碼</text:p>
            <text:p text:style-name="P41">(新增免填)</text:p>
          </table:table-cell>
          <table:table-cell table:style-name="TableCell42" table:number-rows-spanned="3">
            <text:p text:style-name="P43">選必修</text:p>
          </table:table-cell>
          <table:table-cell table:style-name="TableCell44" table:number-rows-spanned="3">
            <text:p text:style-name="P45">學分數</text:p>
          </table:table-cell>
          <table:table-cell table:style-name="TableCell46" table:number-columns-spanned="3">
            <text:p text:style-name="P47">時數</text:p>
          </table:table-cell>
          <table:covered-table-cell/>
          <table:covered-table-cell/>
          <table:table-cell table:style-name="TableCell48" table:number-rows-spanned="3">
            <text:p text:style-name="P49">開授年級</text:p>
          </table:table-cell>
          <table:table-cell table:style-name="TableCell50" table:number-rows-spanned="3">
            <text:p text:style-name="P51"><text:span text:style-name="T52">開授學期(</text:span><text:span text:style-name="T53">第</text:span><text:span text:style-name="T54">1</text:span><text:span text:style-name="T55">或</text:span></text:p>
            <text:p text:style-name="P56"><text:span text:style-name="T57">第</text:span><text:span text:style-name="T58">2</text:span><text:span text:style-name="T59">)</text:span></text:p>
          </table:table-cell>
          <table:table-cell table:style-name="TableCell60" table:number-rows-spanned="3">
            <text:p text:style-name="P61">共開學期數</text:p>
          </table:table-cell>
          <table:table-cell table:style-name="TableCell62" table:number-rows-spanned="3">
            <text:p text:style-name="P63">適用__學年度入學生</text:p>
          </table:table-cell>
          <table:table-cell table:style-name="TableCell64" table:number-rows-spanned="3">
            <text:p text:style-name="P65">教育主題類別</text:p>
            <text:p text:style-name="P66">代號</text:p>
          </table:table-cell>
          <table:table-cell table:style-name="TableCell67" table:number-rows-spanned="3">
            <text:p text:style-name="P68"><text:span text:style-name="T69">修訂原因</text:span></text:p>
            <text:p text:style-name="註釋標題"><text:span text:style-name="T70">（</text:span><text:span text:style-name="T71">停用、新增、復用</text:span><text:span text:style-name="T72">）</text:span></text:p>
          </table:table-cell>
          <table:table-cell table:style-name="TableCell73" table:number-rows-spanned="3">
            <text:p text:style-name="註釋標題"><text:span text:style-name="T74">課程屬性碼及附加屬性碼</text:span></text:p>
          </table:table-cell>
          <table:table-cell table:style-name="TableCell75" table:number-rows-spanned="3">
            <text:p text:style-name="P76">系所教育目標</text:p>
            <text:p text:style-name="P77">（代碼）</text:p>
            <text:p text:style-name="P78">*註2</text:p>
          </table:table-cell>
          <table:table-cell table:style-name="TableCell79" table:number-rows-spanned="3">
            <text:p text:style-name="Standard"><text:span text:style-name="T80">對應基本素養與核心能力</text:span><text:span text:style-name="T81">（代碼）</text:span><text:span text:style-name="T82">*註2</text:span>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 table:number-rows-spanned="2">
            <text:p text:style-name="P85">講義</text:p>
          </table:table-cell>
          <table:table-cell table:style-name="TableCell86" table:number-rows-spanned="2">
            <text:p text:style-name="P87">研討</text:p>
          </table:table-cell>
          <table:table-cell table:style-name="TableCell88" table:number-rows-spanned="2">
            <text:p text:style-name="P89">實習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新增科目英文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內文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1"><text:span text:style-name="T272">註：一、課程修訂內容含科目名稱、學分數、授課時數等異動。修訂原因如果填寫</text:span><text:span text:style-name="T273">「</text:span><text:span text:style-name="T274">停用</text:span><text:span text:style-name="T275">」</text:span><text:span text:style-name="T276">，課務組將於資料庫註記，開課時該課程將無法使用，且課程地圖下載課程資料時不再列出。如再需要開課，須依本表單程序提出申請。</text:span></text:p>
      <text:p text:style-name="P277"><text:span text:style-name="T278">二、上列修訂課程請先經教學單位課程委員會審查通過後，送</text:span><text:span text:style-name="T279">教務處</text:span><text:span text:style-name="T280">辦理異動備查。教學單位課程委員會</text:span><text:span text:style-name="T281">須審查課程</text:span><text:span text:style-name="T282">對應之</text:span><text:span text:style-name="T283">教育目標、基本素養與核心能力。通過後，請</text:span><text:span text:style-name="T284">教學單位</text:span><text:span text:style-name="T285">承辦人員更新課程地圖資料，並將前述相關資料通知開課教師以利後續評量作業。</text:span></text:p>
      <text:p text:style-name="P286"><text:span text:style-name="T287">三、</text:span><text:span text:style-name="T288">教育主題類別為必填欄位，代號：1.人權、法治、權利等。2.教育防制犯罪教育。3.兩性、婦女、家庭、老人及幼兒等。4. 社區、服務、文化教育。5. 相關WTO教育。6. 相關智慧、消費者等課程或法規教育。7. 鄉土、原住民等相關傳統教育。8. 傳播、數位、媒體資訊、科技教育。9. 環境、保育教育。10.醫學藥物教育。11.海洋。99.其他。</text:span></text:p>
      <text:p text:style-name="P289"><text:span text:style-name="T290">填表人員： <text:s text:c="23"/></text:span><text:span text:style-name="T291">教學單位課程委員會通過日期： <text:s/></text:span></text:p>
      <text:p text:style-name="P292"><text:span text:style-name="T293">聯絡電話： <text:s text:c="39"/></text:span><text:span text:style-name="T294">教學單位</text:span><text:span text:style-name="T295">主管： 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09in" fo:margin-bottom="0.0986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　　學期課程修訂一覽表</dc:title>
    <dc:subject/>
    <meta:initial-creator>x</meta:initial-creator>
    <dc:creator>USER</dc:creator>
    <meta:creation-date>2020-02-13T05:30:00Z</meta:creation-date>
    <dc:date>2020-02-13T05:30:00Z</dc:date>
    <meta:print-date>2005-09-13T1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