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23in"/>
    </style:style>
    <style:style style:name="TableColumn3" style:family="table-column">
      <style:table-column-properties style:column-width="1.2208in"/>
    </style:style>
    <style:style style:name="TableColumn4" style:family="table-column">
      <style:table-column-properties style:column-width="0.6458in"/>
    </style:style>
    <style:style style:name="TableColumn5" style:family="table-column">
      <style:table-column-properties style:column-width="1.4208in"/>
    </style:style>
    <style:style style:name="TableColumn6" style:family="table-column">
      <style:table-column-properties style:column-width="0.7875in"/>
    </style:style>
    <style:style style:name="TableColumn7" style:family="table-column">
      <style:table-column-properties style:column-width="0.7875in"/>
    </style:style>
    <style:style style:name="TableColumn8" style:family="table-column">
      <style:table-column-properties style:column-width="1.477in"/>
    </style:style>
    <style:style style:name="Table1" style:family="table" style:master-page-name="MP0">
      <style:table-properties style:width="7.0819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P13" style:parent-style-name="cjk" style:family="paragraph">
      <style:paragraph-properties fo:text-align="center" fo:margin-bottom="0in" fo:line-height="0.1666in" fo:margin-right="0.0159in"/>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style:font-name="Times New Roman" style:font-name-asian="標楷體" style:font-name-complex="Times New Roman" style:font-weight-complex="bold" fo:color="#000000"/>
    </style:style>
    <style:style style:name="TableRow30" style:family="table-row">
      <style:table-row-properties style:min-row-height="0.3284in"/>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style:text-properties style:font-name="標楷體" style:font-name-asian="標楷體" style:font-name-complex="新細明體" style:font-weight-complex="bold" fo:color="#000000"/>
    </style:style>
    <style:style style:name="P33" style:parent-style-name="內文" style:family="paragraph">
      <style:paragraph-properties fo:text-align="center"/>
      <style:text-properties style:font-name="Times New Roman" style:font-name-asian="標楷體"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新細明體" style:font-weight-complex="bold" fo:color="#000000"/>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style:text-properties style:font-name="標楷體" style:font-name-asian="標楷體" style:font-name-complex="新細明體" style:font-weight-complex="bold" fo:color="#000000"/>
    </style:style>
    <style:style style:name="P38" style:parent-style-name="內文" style:family="paragraph">
      <style:paragraph-properties fo:text-align="center"/>
      <style:text-properties style:font-name="Times New Roman" style:font-name-asian="標楷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P41" style:parent-style-name="內文" style:family="paragraph">
      <style:paragraph-properties fo:text-align="end" fo:margin-right="0.475in"/>
    </style:style>
    <style:style style:name="TableRow42" style:family="table-row">
      <style:table-row-properties style:min-row-height="0.5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45" style:parent-style-name="內文" style:family="paragraph">
      <style:paragraph-properties fo:text-align="center" fo:line-height="0.1666in"/>
      <style:text-properties style:font-name="Times New Roman" style:font-name-asian="標楷體" style:font-weight-complex="bold" fo:color="#000000"/>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P50" style:parent-style-name="內文" style:family="paragraph">
      <style:paragraph-properties fo:text-align="center" fo:line-height="0.2083in"/>
      <style:text-properties style:font-name="Times New Roman" style:font-name-asian="標楷體" style:font-weight-complex="bold" fo:color="#000000"/>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P53" style:parent-style-name="內文" style:family="paragraph">
      <style:paragraph-properties fo:text-align="center" fo:line-height="0.2083in"/>
      <style:text-properties style:font-name="Times New Roman" style:font-name-asian="標楷體" style:font-weight-complex="bold" fo:color="#000000"/>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style>
    <style:style style:name="T56" style:parent-style-name="預設段落字型" style:family="text">
      <style:text-properties style:font-name="標楷體" style:font-name-asian="標楷體" style:font-name-complex="新細明體" style:font-weight-complex="bold" fo:color="#000000"/>
    </style:style>
    <style:style style:name="T57" style:parent-style-name="預設段落字型" style:family="text">
      <style:text-properties style:font-name="標楷體" style:font-name-asian="標楷體" style:font-name-complex="新細明體" style:font-weight-complex="bold" fo:color="#000000"/>
    </style:style>
    <style:style style:name="T58" style:parent-style-name="預設段落字型" style:family="text">
      <style:text-properties style:font-name="標楷體" style:font-name-asian="標楷體" style:font-name-complex="新細明體" style:font-weight-complex="bold" fo:color="#000000"/>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61" style:parent-style-name="預設段落字型" style:family="text">
      <style:text-properties style:font-name="Times New Roman" style:font-name-asian="標楷體" style:font-weight-complex="bold" fo:color="#000000"/>
    </style:style>
    <style:style style:name="TableRow62" style:family="table-row">
      <style:table-row-properties style:min-row-height="0.3416in"/>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5" style:parent-style-name="內文" style:family="paragraph">
      <style:paragraph-properties fo:text-align="center" fo:line-height="0.1666in"/>
      <style:text-properties style:font-name="Times New Roman" style:font-name-asian="標楷體" style:font-weight-complex="bold"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line-height="0.2083in" fo:margin-left="0.5833in" fo:text-indent="-0.5833in">
        <style:tab-stops/>
      </style:paragraph-properties>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70" style:parent-style-name="預設段落字型" style:family="text">
      <style:text-properties style:font-name="標楷體" style:font-name-asian="標楷體" style:font-name-complex="新細明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標楷體" style:font-name-asian="標楷體" style:font-name-complex="新細明體" style:font-weight-complex="bold" fo:color="#000000"/>
    </style:style>
    <style:style style:name="T73" style:parent-style-name="預設段落字型" style:family="text">
      <style:text-properties style:font-name="標楷體" style:font-name-asian="標楷體" style:font-name-complex="新細明體" style:font-weight-complex="bold" fo:color="#000000"/>
    </style:style>
    <style:style style:name="T74" style:parent-style-name="預設段落字型" style:family="text">
      <style:text-properties style:font-name="標楷體" style:font-name-asian="標楷體" style:font-name-complex="新細明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P78" style:parent-style-name="內文" style:family="paragraph">
      <style:paragraph-properties fo:text-align="center" fo:line-height="0.2083in"/>
      <style:text-properties style:font-name="Times New Roman" style:font-name-asian="標楷體" style:font-weight-complex="bold" fo:color="#000000"/>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標楷體" style:font-name-asian="標楷體" style:font-name-complex="新細明體" style:font-weight-complex="bold" fo:color="#000000"/>
    </style:style>
    <style:style style:name="TableRow81" style:family="table-row">
      <style:table-row-properties style:min-row-height="0.584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8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8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86" style:parent-style-name="內文" style:family="paragraph">
      <style:paragraph-properties fo:text-align="center" fo:line-height="0.1666in"/>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weight-complex="bold" fo:color="#000000"/>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91"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92"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93"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94" style:parent-style-name="內文" style:family="paragraph">
      <style:paragraph-properties fo:line-height="0.2083in" fo:margin-left="0.1784in" fo:text-indent="-0.1784in">
        <style:tab-stops/>
      </style:paragraph-properties>
    </style:style>
    <style:style style:name="T95" style:parent-style-name="預設段落字型" style:family="text">
      <style:text-properties style:font-name="標楷體" style:font-name-asian="標楷體" style:font-name-complex="新細明體" style:font-weight-complex="bold" fo:color="#000000"/>
    </style:style>
    <style:style style:name="T96"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font-weight-complex="bold" fo:color="#000000"/>
    </style:style>
    <style:style style:name="T98" style:parent-style-name="預設段落字型" style:family="text">
      <style:text-properties style:font-name="Times New Roman" style:font-name-asian="標楷體" style:font-weight-complex="bold" fo:color="#000000"/>
    </style:style>
    <style:style style:name="T99" style:parent-style-name="預設段落字型" style:family="text">
      <style:text-properties style:font-name="Times New Roman" style:font-name-asian="標楷體" style:font-weight-complex="bold" fo:color="#000000"/>
    </style:style>
    <style:style style:name="T10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weight-complex="bold" fo:color="#000000"/>
    </style:style>
    <style:style style:name="TableRow102" style:family="table-row">
      <style:table-row-properties style:min-row-height="0.925in"/>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10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10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107" style:parent-style-name="內文" style:family="paragraph">
      <style:paragraph-properties style:snap-to-layout-grid="fals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color="#212121" fo:language="en"/>
    </style:style>
    <style:style style:name="P108" style:parent-style-name="內文" style:family="paragraph">
      <style:paragraph-properties style:snap-to-layout-grid="fals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Times New Roman" style:font-name-asian="細明體" fo:color="#212121" fo:language="e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font-name-asian="細明體" fo:color="#212121" fo:language="en"/>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115" style:parent-style-name="內文" style:family="paragraph">
      <style:paragraph-properties fo:line-height="0.2083in"/>
    </style:style>
    <style:style style:name="T116" style:parent-style-name="預設段落字型" style:family="text">
      <style:text-properties style:font-name="Times New Roman" fo:color="#212121" fo:background-color="#FFFFFF"/>
    </style:style>
    <style:style style:name="T117" style:parent-style-name="預設段落字型" style:family="text">
      <style:text-properties style:font-name="Times New Roman" fo:color="#212121" fo:background-color="#FFFFFF"/>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123" style:parent-style-name="HTML預設格式" style:family="paragraph">
      <style:paragraph-properties style:snap-to-layout-grid="false" fo:background-color="#FFFFFF"/>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complex="Times New Roman" fo:color="#212121"/>
    </style:style>
    <style:style style:name="T129" style:parent-style-name="預設段落字型" style:family="text">
      <style:text-properties style:font-name="Times New Roman" style:font-name-complex="Times New Roman" fo:color="#212121" fo:language="en"/>
    </style:style>
    <style:style style:name="T130"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131"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132" style:parent-style-name="內文" style:family="paragraph">
      <style:paragraph-properties fo:line-height="0.2083in"/>
    </style:style>
    <style:style style:name="T133" style:parent-style-name="預設段落字型" style:family="text">
      <style:text-properties style:font-name="Times New Roman" fo:color="#000000" fo:background-color="#FFFFFF"/>
    </style:style>
    <style:style style:name="T134" style:parent-style-name="預設段落字型" style:family="text">
      <style:text-properties style:font-name="Times New Roman" fo:color="#000000" fo:background-color="#FFFFFF"/>
    </style:style>
    <style:style style:name="T135" style:parent-style-name="預設段落字型" style:family="text">
      <style:text-properties style:font-name="Times New Roman" fo:color="#000000" fo:background-color="#FFFFFF"/>
    </style:style>
    <style:style style:name="T136" style:parent-style-name="預設段落字型" style:family="text">
      <style:text-properties style:font-name="Times New Roman" fo:color="#000000" fo:background-color="#FFFFFF"/>
    </style:style>
    <style:style style:name="P137"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138" style:parent-style-name="內文" style:family="paragraph">
      <style:paragraph-properties fo:line-height="0.2083in"/>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fo:color="#000000" fo:background-color="#FFFFFF"/>
    </style:style>
    <style:style style:name="T141" style:parent-style-name="預設段落字型" style:family="text">
      <style:text-properties style:font-name="Times New Roman" fo:color="#000000" fo:background-color="#FFFFFF"/>
    </style:style>
    <style:style style:name="P142"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143" style:parent-style-name="內文" style:family="paragraph">
      <style:paragraph-properties fo:line-height="0.2083in"/>
      <style:text-properties style:font-name="Times New Roman" style:font-name-asian="標楷體" style:font-weight-complex="bold" fo:color="#000000"/>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2083in"/>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152" style:family="table-row">
      <style:table-row-properties style:min-row-height="0.2548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155" style:parent-style-name="內文" style:family="paragraph">
      <style:paragraph-properties fo:text-align="center" fo:line-height="0.1666in"/>
      <style:text-properties style:font-name="Times New Roman" style:font-name-asian="標楷體" style:font-weight-complex="bold" fo:color="#000000"/>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style:font-name-complex="新細明體" style:font-weight-complex="bold" fo:color="#000000"/>
    </style:style>
    <style:style style:name="T159" style:parent-style-name="預設段落字型" style:family="text">
      <style:text-properties style:font-name="標楷體" style:font-name-asian="標楷體" style:font-name-complex="新細明體" style:font-weight-complex="bold" fo:color="#000000"/>
    </style:style>
    <style:style style:name="T160" style:parent-style-name="預設段落字型" style:family="text">
      <style:text-properties style:font-name="Times New Roman" style:font-name-asian="標楷體" style:font-weight-complex="bold" fo:color="#000000"/>
    </style:style>
    <style:style style:name="T161" style:parent-style-name="預設段落字型" style:family="text">
      <style:text-properties style:font-name="標楷體" style:font-name-asian="標楷體" style:font-name-complex="新細明體" style:font-weight-complex="bold" fo:color="#000000"/>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font-name-complex="新細明體" style:font-weight-complex="bold" fo:color="#000000"/>
    </style:style>
    <style:style style:name="T164" style:parent-style-name="預設段落字型" style:family="text">
      <style:text-properties style:font-name="Times New Roman" style:font-name-asian="標楷體" style:font-weight-complex="bold" fo:color="#000000"/>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style:font-name-complex="新細明體" style:font-weight-complex="bold" fo:color="#000000"/>
    </style:style>
    <style:style style:name="T167" style:parent-style-name="預設段落字型" style:family="text">
      <style:text-properties style:font-name="標楷體" style:font-name-asian="標楷體" style:font-name-complex="新細明體" style:font-weight-complex="bold" fo:color="#000000"/>
    </style:style>
    <style:style style:name="T168" style:parent-style-name="預設段落字型" style:family="text">
      <style:text-properties style:font-name="Times New Roman" fo:color="#212121" fo:background-color="#FFFFFF"/>
    </style:style>
    <style:style style:name="TableRow169" style:family="table-row">
      <style:table-row-properties style:min-row-height="0.3868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標楷體" style:font-name-asian="標楷體" style:font-name-complex="新細明體" style:font-weight-complex="bold" fo:color="#000000"/>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style:font-weight-complex="bold" fo:color="#000000"/>
    </style:style>
    <style:style style:name="T177" style:parent-style-name="預設段落字型" style:family="text">
      <style:text-properties style:font-name="標楷體" style:font-name-asian="標楷體" style:font-name-complex="新細明體" style:font-weight-complex="bold" fo:color="#000000"/>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cjk" style:family="paragraph">
      <style:paragraph-properties fo:text-align="center" fo:margin-bottom="0in" fo:line-height="1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Times New Roman" style:font-name-complex="Times New Roman" style:font-weight-complex="bold" fo:color="#000000"/>
    </style:style>
    <style:style style:name="T185" style:parent-style-name="預設段落字型" style:family="text">
      <style:text-properties style:font-name="Times New Roman" style:font-name-complex="Times New Roman" style:font-weight-complex="bold" fo:color="#000000"/>
    </style:style>
    <style:style style:name="T186" style:parent-style-name="預設段落字型" style:family="text">
      <style:text-properties style:font-name="Times New Roman" style:font-name-complex="Times New Roman" style:font-weight-complex="bold" fo:color="#000000"/>
    </style:style>
    <style:style style:name="TableRow187" style:family="table-row">
      <style:table-row-properties style:min-row-height="0.777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89" style:parent-style-name="預設段落字型" style:family="text">
      <style:text-properties style:font-name="標楷體" style:font-name-asian="標楷體" style:font-name-complex="新細明體" style:font-weight-complex="bold"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標楷體" style:font-name-asian="標楷體" style:font-name-complex="新細明體" style:font-weight-complex="bold" fo:color="#000000"/>
    </style:style>
    <style:style style:name="T192" style:parent-style-name="預設段落字型" style:family="text">
      <style:text-properties style:font-name="標楷體" style:font-name-asian="標楷體" style:font-name-complex="新細明體" style:font-weight-complex="bold"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標楷體" style:font-name-asian="標楷體" style:font-name-complex="新細明體" style:font-weight-complex="bold" fo:color="#000000"/>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新細明體" style:font-weight-complex="bold" fo:color="#000000"/>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新細明體" style:font-weight-complex="bold" fo:color="#000000"/>
    </style:style>
    <style:style style:name="TableRow200" style:family="table-row">
      <style:table-row-properties style:min-row-height="0.2166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cjk" style:family="paragraph">
      <style:paragraph-properties fo:text-align="center" fo:margin-bottom="0in" fo:line-height="100%"/>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style>
    <style:style style:name="T205" style:parent-style-name="預設段落字型" style:family="text">
      <style:text-properties style:font-name="Times New Roman" style:font-name-complex="Times New Roman" style:font-weight-complex="bold" fo:color="#000000"/>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新細明體" style:font-weight-complex="bold" fo:color="#000000"/>
    </style:style>
    <style:style style:name="T211" style:parent-style-name="預設段落字型" style:family="text">
      <style:text-properties style:font-name="標楷體" style:font-name-asian="標楷體" style:font-name-complex="新細明體" style:font-weight-complex="bold" fo:color="#000000"/>
    </style:style>
    <style:style style:name="T212" style:parent-style-name="預設段落字型" style:family="text">
      <style:text-properties style:font-name="標楷體" style:font-name-asian="標楷體" style:font-name-complex="新細明體" style:font-weight-complex="bold" fo:color="#000000"/>
    </style:style>
    <style:style style:name="T213" style:parent-style-name="預設段落字型" style:family="text">
      <style:text-properties style:font-name="標楷體" style:font-name-asian="標楷體" style:font-name-complex="新細明體" style:font-weight-complex="bold" fo:color="#000000"/>
    </style:style>
    <style:style style:name="T214" style:parent-style-name="預設段落字型" style:family="text">
      <style:text-properties style:font-name="Times New Roman" style:font-weight-complex="bold" fo:color="#000000"/>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style:font-weight-complex="bold" fo:color="#000000"/>
    </style:style>
    <style:style style:name="T221" style:parent-style-name="預設段落字型" style:family="text">
      <style:text-properties style:font-name="標楷體" style:font-name-asian="標楷體" style:font-name-complex="新細明體" style:font-weight-complex="bold" fo:color="#000000"/>
    </style:style>
    <style:style style:name="T222" style:parent-style-name="預設段落字型" style:family="text">
      <style:text-properties style:font-name="標楷體" style:font-name-asian="標楷體" style:font-name-complex="新細明體" style:font-weight-complex="bold" fo:color="#000000"/>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min-row-height="0.7736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text-properties style:font-name="標楷體" style:font-name-asian="標楷體" style:font-name-complex="新細明體"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Row234" style:family="table-row">
      <style:table-row-properties style:min-row-height="0.7208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text-properties style:font-name="標楷體" style:font-name-asian="標楷體" style:font-name-complex="新細明體" style:font-weight-complex="bold" fo:color="#000000"/>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style:font-weight-complex="bold" fo:color="#000000"/>
    </style:style>
    <style:style style:name="T239" style:parent-style-name="預設段落字型" style:family="text">
      <style:text-properties style:font-name="Times New Roman" style:font-name-asian="標楷體" style:font-weight-complex="bold" fo:color="#000000"/>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242" style:parent-style-name="內文" style:family="paragraph">
      <style:paragraph-properties fo:line-height="0.2083in"/>
      <style:text-properties style:font-name="標楷體" style:font-name-asian="標楷體" style:font-name-complex="新細明體" style:font-weight-complex="bold" fo:color="#000000"/>
    </style:style>
    <style:style style:name="P243"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244"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245" style:parent-style-name="內文" style:family="paragraph">
      <style:paragraph-properties fo:line-height="0.2083in" fo:margin-left="0.1763in" fo:text-indent="-0.175in">
        <style:tab-stops/>
      </style:paragraph-properties>
      <style:text-properties style:font-name="標楷體" style:font-name-asian="標楷體" style:font-name-complex="新細明體" style:font-weight-complex="bold" fo:color="#000000"/>
    </style:style>
    <style:style style:name="P246" style:parent-style-name="內文" style:family="paragraph">
      <style:paragraph-properties fo:line-height="0.2083in"/>
      <style:text-properties style:font-name="標楷體" style:font-name-asian="標楷體" style:font-name-complex="新細明體" style:font-weight-complex="bold" fo:color="#000000"/>
    </style:style>
    <style:style style:name="P247" style:parent-style-name="內文" style:family="paragraph">
      <style:paragraph-properties fo:line-height="0.2083in" fo:margin-left="0.1215in" fo:text-indent="-0.1215in">
        <style:tab-stops/>
      </style:paragraph-properties>
    </style:style>
    <style:style style:name="T248" style:parent-style-name="預設段落字型" style:family="text">
      <style:text-properties style:font-name="標楷體" style:font-name-asian="標楷體" style:font-name-complex="新細明體" style:font-weight-complex="bold" fo:color="#000000"/>
    </style:style>
    <style:style style:name="T249" style:parent-style-name="預設段落字型" style:family="text">
      <style:text-properties style:font-name="標楷體" style:font-name-asian="標楷體" style:font-name-complex="新細明體" style:font-weight-complex="bold" fo:color="#000000"/>
    </style:style>
    <style:style style:name="T250" style:parent-style-name="預設段落字型" style:family="text">
      <style:text-properties style:font-name="標楷體" style:font-name-asian="標楷體" style:font-name-complex="新細明體" fo:font-weight="bold" style:font-weight-asian="bold" style:font-weight-complex="bold" fo:color="#000000"/>
    </style:style>
    <style:style style:name="T251" style:parent-style-name="預設段落字型" style:family="text">
      <style:text-properties style:font-name="標楷體" style:font-name-asian="標楷體" style:font-name-complex="新細明體" fo:font-weight="bold" style:font-weight-asian="bold" style:font-weight-complex="bold" fo:color="#000000"/>
    </style:style>
    <style:style style:name="T252" style:parent-style-name="預設段落字型" style:family="text">
      <style:text-properties style:font-name="標楷體" style:font-name-asian="標楷體" style:font-name-complex="新細明體" fo:font-weight="bold" style:font-weight-asian="bold" style:font-weight-complex="bold" fo:color="#000000"/>
    </style:style>
    <style:style style:name="P253" style:parent-style-name="內文" style:family="paragraph">
      <style:paragraph-properties fo:line-height="0.2083in" fo:margin-left="0.1013in" fo:text-indent="-0.1013in">
        <style:tab-stops/>
      </style:paragraph-properties>
    </style:style>
    <style:style style:name="T254"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255"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083in" fo:margin-left="0.2881in" fo:text-indent="-0.1215in">
        <style:tab-stops/>
      </style:paragraph-properties>
      <style:text-properties style:font-name="標楷體" style:font-name-asian="標楷體"/>
    </style:style>
    <style:style style:name="P258" style:parent-style-name="內文" style:family="paragraph">
      <style:paragraph-properties fo:line-height="0.2083in" fo:margin-left="0.318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line-height="0.2083in" fo:margin-left="0.3187in">
        <style:tab-stops/>
      </style:paragraph-properties>
      <style:text-properties style:font-name="標楷體" style:font-name-asian="標楷體"/>
    </style:style>
    <style:style style:name="P268" style:parent-style-name="內文" style:family="paragraph">
      <style:paragraph-properties fo:line-height="0.2083in" fo:margin-left="0.3187in">
        <style:tab-stops/>
      </style:paragraph-properties>
      <style:text-properties style:font-name="標楷體" style:font-name-asian="標楷體"/>
    </style:style>
    <style:style style:name="P269" style:parent-style-name="內文" style:family="paragraph">
      <style:paragraph-properties fo:line-height="0.2083in" fo:margin-left="0.3187in">
        <style:tab-stops/>
      </style:paragraph-properties>
      <style:text-properties style:font-name="標楷體" style:font-name-asian="標楷體"/>
    </style:style>
    <style:style style:name="P270" style:parent-style-name="內文" style:family="paragraph">
      <style:paragraph-properties fo:line-height="0.2083in" fo:margin-left="0.2881in" fo:text-indent="-0.1215in">
        <style:tab-stops/>
      </style:paragraph-properties>
      <style:text-properties style:font-name="標楷體" style:font-name-asian="標楷體"/>
    </style:style>
    <style:style style:name="P271" style:parent-style-name="內文" style:family="paragraph">
      <style:paragraph-properties fo:line-height="0.2083in" fo:margin-left="0.2881in" fo:text-indent="-0.1215in">
        <style:tab-stops/>
      </style:paragraph-properties>
      <style:text-properties style:font-name="標楷體" style:font-name-asian="標楷體"/>
    </style:style>
    <style:style style:name="P272" style:parent-style-name="內文" style:family="paragraph">
      <style:paragraph-properties fo:line-height="0.2083in" fo:margin-left="0.3187in">
        <style:tab-stops/>
      </style:paragraph-properties>
      <style:text-properties style:font-name="標楷體" style:font-name-asian="標楷體"/>
    </style:style>
    <style:style style:name="P273" style:parent-style-name="內文" style:family="paragraph">
      <style:paragraph-properties fo:line-height="0.2083in" fo:margin-left="0.318in">
        <style:tab-stops/>
      </style:paragraph-properties>
      <style:text-properties style:font-name="標楷體" style:font-name-asian="標楷體"/>
    </style:style>
    <style:style style:name="P274" style:parent-style-name="內文" style:family="paragraph">
      <style:paragraph-properties fo:line-height="0.2083in" fo:margin-left="0.318in">
        <style:tab-stops/>
      </style:paragraph-properties>
      <style:text-properties style:font-name="標楷體" style:font-name-asian="標楷體"/>
    </style:style>
    <style:style style:name="P275"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276"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277"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278"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P300"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301"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302" style:parent-style-name="內文" style:family="paragraph">
      <style:paragraph-properties fo:line-height="0.1666in" fo:margin-left="0.177in" fo:text-indent="-0.1951in" fo:background-color="#FFFFFF">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Times New Roman" style:font-name-asian="標楷體" fo:color="#000000"/>
    </style:style>
    <style:style style:name="P303" style:parent-style-name="Default" style:family="paragraph">
      <style:paragraph-properties style:snap-to-layout-grid="false" fo:line-height="0.1666in" fo:margin-left="0.1444in" fo:text-indent="-0.1625in">
        <style:tab-stops/>
      </style:paragraph-properties>
    </style:style>
    <style:style style:name="T304" style:parent-style-name="預設段落字型" style:family="text">
      <style:text-properties style:font-name-complex="新細明體" fo:font-weight="bold" style:font-weight-asian="bold" style:font-weight-complex="bold" style:use-window-font-color="true" fo:font-size="10pt" style:font-size-asian="10pt" style:font-size-complex="10pt"/>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P313" style:parent-style-name="Default" style:family="paragraph">
      <style:paragraph-properties style:snap-to-layout-grid="false" fo:line-height="0.1666in" fo:margin-left="0.177in" fo:text-indent="-0.1951in">
        <style:tab-stops/>
      </style:paragraph-properties>
      <style:text-properties style:font-name="Times New Roman" style:font-name-complex="Times New Roman"/>
    </style:style>
    <style:style style:name="P314" style:parent-style-name="Default" style:family="paragraph">
      <style:paragraph-properties style:snap-to-layout-grid="false" fo:line-height="0.1666in" fo:margin-left="0.177in" fo:text-indent="-0.1951in">
        <style:tab-stops/>
      </style:paragraph-properties>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background-color="#FFFF00"/>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P345" style:parent-style-name="Default" style:family="paragraph">
      <style:paragraph-properties style:snap-to-layout-grid="false" fo:line-height="0.1666in" fo:margin-left="0.177in" fo:text-indent="-0.1951in">
        <style:tab-stops/>
      </style:paragraph-properties>
      <style:text-properties style:font-name="Times New Roman" style:font-name-complex="Times New Roman"/>
    </style:style>
    <style:style style:name="P346" style:parent-style-name="Default" style:family="paragraph">
      <style:paragraph-properties style:snap-to-layout-grid="false" fo:line-height="0.1666in" fo:margin-left="0.177in" fo:text-indent="-0.0284in">
        <style:tab-stops/>
      </style:paragraph-properties>
      <style:text-properties style:font-name="Times New Roman" style:font-name-complex="Times New Roman"/>
    </style:style>
    <style:style style:name="P347" style:parent-style-name="Default" style:family="paragraph">
      <style:paragraph-properties style:snap-to-layout-grid="false" fo:line-height="0.1666in" fo:margin-left="0.177in" fo:text-indent="-0.0284in">
        <style:tab-stops/>
      </style:paragraph-properties>
      <style:text-properties style:font-name="Times New Roman" style:font-name-complex="Times New Roman"/>
    </style:style>
    <style:style style:name="P348" style:parent-style-name="Default" style:family="paragraph">
      <style:paragraph-properties style:snap-to-layout-grid="false" fo:line-height="0.1666in" fo:margin-left="0.177in" fo:text-indent="-0.0284in">
        <style:tab-stops/>
      </style:paragraph-properties>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fo:background-color="#FFFF00"/>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P354" style:parent-style-name="Default" style:family="paragraph">
      <style:paragraph-properties style:snap-to-layout-grid="false" fo:line-height="0.1666in" fo:margin-left="0.177in" fo:text-indent="-0.1951in">
        <style:tab-stops/>
      </style:paragraph-properties>
      <style:text-properties style:font-name="Times New Roman" style:font-name-complex="Times New Roman"/>
    </style:style>
    <style:style style:name="P355" style:parent-style-name="Default" style:family="paragraph">
      <style:paragraph-properties style:snap-to-layout-grid="false" fo:line-height="0.1666in" fo:margin-left="0.177in" fo:text-indent="-0.1951in">
        <style:tab-stops/>
      </style:paragraph-properties>
      <style:text-properties style:font-name="Times New Roman" style:font-name-complex="Times New Roman"/>
    </style:style>
    <style:style style:name="P356" style:parent-style-name="Default" style:family="paragraph">
      <style:paragraph-properties style:snap-to-layout-grid="false" fo:line-height="0.1666in" fo:margin-left="0.177in" fo:text-indent="-0.1951in">
        <style:tab-stops/>
      </style:paragraph-properties>
      <style:text-properties style:font-name="Times New Roman" style:font-name-complex="Times New Roman"/>
    </style:style>
    <style:style style:name="P357" style:parent-style-name="內文" style:family="paragraph">
      <style:paragraph-properties style:snap-to-layout-grid="false" style:line-height-at-least="0.1666in" fo:margin-left="0.177in" fo:text-indent="-0.1951in">
        <style:tab-stops/>
      </style:paragraph-properties>
      <style:text-properties style:font-name="Times New Roman"/>
    </style:style>
    <style:style style:name="P358" style:parent-style-name="內文" style:family="paragraph">
      <style:paragraph-properties style:snap-to-layout-grid="false" style:line-height-at-least="0.1666in" fo:margin-left="0.177in" fo:text-indent="-0.1951in">
        <style:tab-stops/>
      </style:paragraph-properties>
      <style:text-properties style:font-name="Times New Roman"/>
    </style:style>
    <style:style style:name="P359" style:parent-style-name="內文" style:family="paragraph">
      <style:paragraph-properties fo:line-height="0.2083in" fo:margin-left="0.1444in" fo:text-indent="-0.1625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360"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P13"><text:span text:style-name="T14">國立成功大學</text:span><text:span text:style-name="T15">課程採</text:span><text:span text:style-name="T16">彈性</text:span><text:span text:style-name="T17">密集</text:span><text:span text:style-name="T18">授</text:span><text:span text:style-name="T19">課</text:span><text:span text:style-name="T20">簽辦表</text:span><text:span text:style-name="T21"><text:s text:c="5"/></text:span><text:span text:style-name="T22"><text:s text:c="2"/>20180914</text:span><text:span text:style-name="T23"><text:s/></text:span><text:span text:style-name="T24"><text:s/></text:span><text:span text:style-name="T25"><text:s text:c="4"/></text:span><text:span text:style-name="T26"><text:s text:c="3"/></text:span><text:span text:style-name="T27">NATIONAL CHENG HUNG UNIVERSITY ELASTICITY (INTENSIVE TIME) COURSE</text:span><text:span text:style-name="T28"><text:s/></text:span><text:span text:style-name="T29">APPLICATIOM FORM</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教學單位名稱</text:p>
            <text:p text:style-name="P33">Dept./ Inst.<text:s/>Name</text:p>
          </table:table-cell>
          <table:covered-table-cell/>
          <table:table-cell table:style-name="TableCell34" table:number-columns-spanned="3">
            <text:p text:style-name="P35">　</text:p>
          </table:table-cell>
          <table:covered-table-cell/>
          <table:covered-table-cell/>
          <table:table-cell table:style-name="TableCell36">
            <text:p text:style-name="P37">填表日期</text:p>
            <text:p text:style-name="P38">Date</text:p>
          </table:table-cell>
          <table:table-cell table:style-name="TableCell39">
            <text:p text:style-name="P40"><text:s text:c="2"/>年<text:s/>月<text:s/>日</text:p>
            <text:p text:style-name="P41">YYYY/MM/DD</text:p>
          </table:table-cell>
        </table:table-row>
        <table:table-row table:style-name="TableRow42">
          <table:table-cell table:style-name="TableCell43" table:number-columns-spanned="2">
            <text:p text:style-name="P44">課程名稱</text:p>
            <text:p text:style-name="P45">Course Title</text:p>
          </table:table-cell>
          <table:covered-table-cell/>
          <table:table-cell table:style-name="TableCell46" table:number-columns-spanned="2">
            <text:p text:style-name="P47"/>
          </table:table-cell>
          <table:covered-table-cell/>
          <table:table-cell table:style-name="TableCell48">
            <text:p text:style-name="P49">學分數</text:p>
            <text:p text:style-name="P50">No. of Credits</text:p>
          </table:table-cell>
          <table:table-cell table:style-name="TableCell51">
            <text:p text:style-name="P52">學分</text:p>
            <text:p text:style-name="P53">Credits</text:p>
          </table:table-cell>
          <table:table-cell table:style-name="TableCell54">
            <text:p text:style-name="P55"><text:span text:style-name="T56">□</text:span><text:span text:style-name="T57">必修</text:span><text:span text:style-name="T58">□</text:span><text:span text:style-name="T59">選修</text:span><text:span text:style-name="T60"><text:s/></text:span><text:span text:style-name="T61">Required/Elective</text:span></text:p>
          </table:table-cell>
        </table:table-row>
        <table:table-row table:style-name="TableRow62">
          <table:table-cell table:style-name="TableCell63" table:number-columns-spanned="2">
            <text:p text:style-name="P64">開課學年學期</text:p>
            <text:p text:style-name="P65">Academic Year, semester of the course</text:p>
          </table:table-cell>
          <table:covered-table-cell/>
          <table:table-cell table:style-name="TableCell66" table:number-columns-spanned="2">
            <text:p text:style-name="P67"><text:span text:style-name="T68"><text:s text:c="2"/></text:span><text:span text:style-name="T69"><text:s text:c="5"/></text:span><text:span text:style-name="T70">學年</text:span><text:span text:style-name="T71">Academic Year</text:span><text:span text:style-name="T72"><text:s text:c="4"/></text:span><text:span text:style-name="T73"><text:s text:c="3"/></text:span><text:span text:style-name="T74">學期</text:span><text:span text:style-name="T75">Semester</text:span></text:p>
          </table:table-cell>
          <table:covered-table-cell/>
          <table:table-cell table:style-name="TableCell76">
            <text:p text:style-name="P77">授課教師</text:p>
            <text:p text:style-name="P78">Instructor</text:p>
          </table: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彈性密集</text:p>
            <text:p text:style-name="P84">授課時間</text:p>
            <text:p text:style-name="P85">及地點</text:p>
            <text:p text:style-name="P86"><text:span text:style-name="T87">Schedule and<text:s/></text:span><text:span text:style-name="T88">Classroom</text:span></text:p>
          </table:table-cell>
          <table:covered-table-cell/>
          <table:table-cell table:style-name="TableCell89" table:number-columns-spanned="5">
            <text:p text:style-name="P90">1.</text:p>
            <text:p text:style-name="P91">2.</text:p>
            <text:p text:style-name="P92">3.</text:p>
            <text:p text:style-name="P93">4.</text:p>
            <text:p text:style-name="P94"><text:span text:style-name="T95">授課時間合計</text:span><text:span text:style-name="T96"><text:s text:c="4"/></text:span><text:span text:style-name="T97">小時</text:span><text:span text:style-name="T98"><text:s/></text:span><text:span text:style-name="T99">Total course time</text:span><text:span text:style-name="T100"><text:s text:c="4"/></text:span><text:span text:style-name="T101">hour(s)</text:span></text:p>
          </table:table-cell>
          <table:covered-table-cell/>
          <table:covered-table-cell/>
          <table:covered-table-cell/>
          <table:covered-table-cell/>
        </table:table-row>
        <table:table-row table:style-name="TableRow102">
          <table:table-cell table:style-name="TableCell103" table:number-columns-spanned="2">
            <text:p text:style-name="P104">彈性密集</text:p>
            <text:p text:style-name="P105">授課原因</text:p>
            <text:p text:style-name="P106">(可複選)</text:p>
            <text:p text:style-name="P107">Reason for<text:s/>elasticity (intensive time) courses</text:p>
            <text:p text:style-name="P108"><text:span text:style-name="T109">(</text:span><text:span text:style-name="T110">Multiple</text:span><text:span text:style-name="T111"><text:s/>choices</text:span><text:span text:style-name="T112">)</text:span></text:p>
          </table:table-cell>
          <table:covered-table-cell/>
          <table:table-cell table:style-name="TableCell113" table:number-columns-spanned="5">
            <text:p text:style-name="P114">□邀請國外學者參與教學(請附邀請外國學者名單及簡歷)</text:p>
            <text:p text:style-name="P115"><text:span text:style-name="T116">Invite foreign scholars to participate in courses.</text:span><text:span text:style-name="T117"><text:s/></text:span><text:span text:style-name="T118">(</text:span><text:span text:style-name="T119">Please attach a list of forei</text:span><text:span text:style-name="T120">gn scholars and curriculum vita</text:span><text:span text:style-name="T121">.)</text:span></text:p>
            <text:p text:style-name="P122">□課程結合實作工作坊(請附課程實作內容或工作坊內容)<text:s/></text:p>
            <text:p text:style-name="P123"><text:span text:style-name="T124">Course integrati</text:span><text:span text:style-name="T125">ng</text:span><text:span text:style-name="T126"><text:s/>workshop</text:span><text:span text:style-name="T127"><text:s/></text:span><text:span text:style-name="T128">(</text:span><text:span text:style-name="T129">Please attach the course or workshop content.)</text:span><text:span text:style-name="T130"><text:s text:c="25"/></text:span></text:p>
            <text:p text:style-name="P131">□課程安排進入社區實踐型課程(請附簡要說明)</text:p>
            <text:p text:style-name="P132"><text:span text:style-name="T133">Courses related to the Community Practice</text:span><text:span text:style-name="T134"><text:s/>(</text:span><text:span text:style-name="T135">Please attach a brief description</text:span><text:span text:style-name="T136">.)</text:span></text:p>
            <text:p text:style-name="P137">□擬採國外移地授課(請附簡要說明)</text:p>
            <text:p text:style-name="P138"><text:span text:style-name="T139">It is planned to take lectures abroad.</text:span><text:span text:style-name="T140"><text:s/>(Please attach a brief description</text:span><text:span text:style-name="T141">.)</text:span></text:p>
            <text:p text:style-name="P142">□其他:</text:p>
            <text:p text:style-name="P143">Others</text:p>
            <text:p text:style-name="P144"><text:span text:style-name="T145">請說明原因</text:span><text:span text:style-name="T146">Reason</text:span><text:span text:style-name="T147">：</text:span><text:span text:style-name="T148"><text:s text:c="57"/></text:span></text:p>
            <text:p text:style-name="P149"><text:s text:c="69"/></text:p>
            <text:p text:style-name="P150"><text:span text:style-name="T151"><text:s text:c="3"/></text:span></text:p>
          </table:table-cell>
          <table:covered-table-cell/>
          <table:covered-table-cell/>
          <table:covered-table-cell/>
          <table:covered-table-cell/>
        </table:table-row>
        <table:table-row table:style-name="TableRow152">
          <table:table-cell table:style-name="TableCell153" table:number-columns-spanned="2">
            <text:p text:style-name="P154">附件</text:p>
            <text:p text:style-name="P155">Attachments</text:p>
          </table:table-cell>
          <table:covered-table-cell/>
          <table:table-cell table:style-name="TableCell156" table:number-columns-spanned="5">
            <text:p text:style-name="P157"><text:span text:style-name="T158">1.課程時程規劃表</text:span><text:span text:style-name="T159"><text:s/></text:span><text:span text:style-name="T160">Course Schedule</text:span><text:span text:style-name="T161"><text:s/></text:span></text:p>
            <text:p text:style-name="P162"><text:span text:style-name="T163">2.課程大綱</text:span><text:span text:style-name="T164">Course Outline</text:span></text:p>
            <text:p text:style-name="P165"><text:span text:style-name="T166">3.其他應附資料</text:span><text:span text:style-name="T167"><text:s/></text:span><text:span text:style-name="T168">Other information</text:span></text:p>
          </table:table-cell>
          <table:covered-table-cell/>
          <table:covered-table-cell/>
          <table:covered-table-cell/>
          <table:covered-table-cell/>
        </table:table-row>
        <table:table-row table:style-name="TableRow169">
          <table:table-cell table:style-name="TableCell170" table:number-columns-spanned="3">
            <text:p text:style-name="P171">申請人</text:p>
            <text:p text:style-name="P172"><text:span text:style-name="T173">Applicant</text:span></text:p>
          </table:table-cell>
          <table:covered-table-cell/>
          <table:covered-table-cell/>
          <table:table-cell table:style-name="TableCell174" table:number-columns-spanned="2">
            <text:p text:style-name="P175"><text:span text:style-name="T176">教學單位主管</text:span><text:span text:style-name="T177"><text:s text:c="14"/></text:span><text:span text:style-name="T178">Department<text:s/></text:span><text:span text:style-name="T179">Chair</text:span></text:p>
          </table:table-cell>
          <table:covered-table-cell/>
          <table:table-cell table:style-name="TableCell180" table:number-columns-spanned="2">
            <text:p text:style-name="P181"><text:span text:style-name="T182">院長</text:span><text:span text:style-name="T183"><text:s text:c="20"/></text:span><text:span text:style-name="T184"><text:s/></text:span><text:span text:style-name="T185">Dean of C</text:span><text:span text:style-name="T186">ollege</text:span></text:p>
          </table:table-cell>
          <table:covered-table-cell/>
        </table:table-row>
        <table:table-row table:style-name="TableRow187">
          <table:table-cell table:style-name="TableCell188" table:number-columns-spanned="3">
            <text:p text:style-name="內文"><text:span text:style-name="T189">授課教師</text:span><text:span text:style-name="T190">Instructor</text:span><text:span text:style-name="T191">：</text:span></text:p>
            <text:p text:style-name="內文"><text:span text:style-name="T192">承辦人</text:span><text:span text:style-name="T193">E</text:span><text:span text:style-name="T194">mployee</text:span><text:span text:style-name="T195">：</text:span></text:p>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3">
            <text:p text:style-name="P202"><text:span text:style-name="T203">教務處課務組</text:span><text:span text:style-name="T204"><text:s text:c="14"/></text:span><text:span text:style-name="T205">Office of academic affairs</text:span><text:span text:style-name="T206"><text:s/></text:span><text:span text:style-name="T207">Curriculum Division</text:span></text:p>
          </table:table-cell>
          <table:covered-table-cell/>
          <table:covered-table-cell/>
          <table:table-cell table:style-name="TableCell208" table:number-columns-spanned="2">
            <text:p text:style-name="P209"><text:span text:style-name="T210">教務處註冊組</text:span><text:span text:style-name="T211"><text:s text:c="2"/></text:span><text:span text:style-name="T212"><text:s text:c="6"/></text:span><text:span text:style-name="T213"><text:s/></text:span><text:span text:style-name="T214">Office of academic affairs</text:span><text:span text:style-name="T215"><text:s/></text:span><text:span text:style-name="T216">Registrar</text:span><text:span text:style-name="T217"><text:s/>Division</text:span></text:p>
          </table:table-cell>
          <table:covered-table-cell/>
          <table:table-cell table:style-name="TableCell218" table:number-columns-spanned="2">
            <text:p text:style-name="P219"><text:span text:style-name="T220">教務長</text:span><text:span text:style-name="T221"><text:s/></text:span><text:span text:style-name="T222"><text:s text:c="17"/></text:span><text:span text:style-name="T223">Dean</text:span><text:span text:style-name="T224"><text:s/>of<text:s/></text:span><text:span text:style-name="T225"><text:s text:c="16"/></text:span><text:span text:style-name="T226">Academic Affairs</text:span></text:p>
          </table:table-cell>
          <table:covered-table-cell/>
        </table:table-row>
        <table:table-row table:style-name="TableRow227">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備註說明</text:p>
            <text:p text:style-name="P237"><text:span text:style-name="T238">Remark</text:span><text:span text:style-name="T239">s</text:span></text:p>
          </table:table-cell>
          <table:table-cell table:style-name="TableCell240" table:number-columns-spanned="6">
            <text:p text:style-name="P241">1.彈性密集授課定義:為提高學生學習成效，課程設計融入創新元素，課程規劃非以18週設計，乃以低於18週短期密集課程設計；惟課程規劃仍須符合每學分授滿18小時之規定。</text:p>
            <text:soft-page-break/>
            <text:p text:style-name="P242">2.新開選修課程需經教學單位課程委員會同意，開授課程教師須為本校專、兼任教師。</text:p>
            <text:p text:style-name="P243">3.彈性密集課程應於開課前專簽經教務長同意方可開課。</text:p>
            <text:p text:style-name="P244">4.如需委請其他教學單位教師支援開授課程，須填寫「委請其他教學單位開授課程表」會辦相關教學單位，合班上課之課程應經雙方主管核可。</text:p>
            <text:p text:style-name="P245">5.請開課單位務必告知選課學生上課時間及地點，並於課程資訊中備註為彈性密集課程。</text:p>
            <text:p text:style-name="P246">6.課程排定後，應將課程大綱上網登錄，供學生選課參考及修課內容證明。</text:p>
            <text:p text:style-name="P247"><text:span text:style-name="T248">7</text:span><text:span text:style-name="T249">.</text:span><text:span text:style-name="T250">依本校教師授課鐘點原則及超授鐘點費、論文指導費計支要點</text:span><text:span text:style-name="T251">規範：</text:span><text:span text:style-name="T252">彈性課程其授課時數不得列入超授鐘點計算。</text:span></text:p>
            <text:p text:style-name="P253"><text:span text:style-name="T254">8</text:span><text:span text:style-name="T255">.</text:span><text:span text:style-name="T256">院(系、所)開課單位務必告知學生彈性密集授課選課、成績、學分費注意事項：</text:span></text:p>
            <text:p text:style-name="P257">(1)選課：</text:p>
            <text:p text:style-name="P258"><text:span text:style-name="T259">A.</text:span><text:span text:style-name="T260">經核</text:span><text:span text:style-name="T261">准設定</text:span><text:span text:style-name="T262">彈性密集開課註記後，學生可於該學期網路選課開放期間加選或承辦人員於授課截止前至系辦選課系統加(退)選。課程開</text:span><text:span text:style-name="T263">始授</text:span><text:span text:style-name="T264">課後不建議學生棄選，如有特殊因素煩請院(系、所)於課程結束前，酌情辦理退選。該學期學生若申請退選，成績單將留退選註記。</text:span><text:span text:style-name="T265"><text:s text:c="19"/></text:span><text:span text:style-name="T266"><text:s/>(續下頁)</text:span></text:p>
            <text:p text:style-name="P267"/>
            <text:p text:style-name="P268">B.衝堂部分：勿與其他課程衝堂(含同時段密集授課)，衝堂者以退選處理。</text:p>
            <text:p text:style-name="P269"><text:s text:c="2"/>超修部分：學士班未達原系超修標準，欲超修者須填寫超(減)修學分申請表，經教務長核准方可選修。<text:s/></text:p>
            <text:p text:style-name="P270">(2)學分費：研究生修此課程者退選須繳納學分費，學士班選修低於9學分者，如因加選彈性密集授課超過學分費規定學分應繳全額。</text:p>
            <text:p text:style-name="P271">(3)成績：</text:p>
            <text:p text:style-name="P272">A.無休學者，彈性密集授課成績及學分將列入歷年成績單。各科成績依本校教師繳交及更正成績要點辦理，建議於密集授課截止日後兩周內或學期規定時間內，至成績上傳系統上傳核對無誤後送註冊組。</text:p>
            <text:p text:style-name="P273">B.如於寒暑假期間開授密集課程，該課程結束時間已超過教師學期成績繳交期限(上學期1/31，下學期7/10)，則該課程開課學期建議列在次學期。</text:p>
            <text:p text:style-name="P274"/>
            <text:p text:style-name="P275">1.<text:s/>Definition<text:s/>of elasticity (intensive time) courses: In order to improve students' learning effectiveness, the curriculum design incorporates innovative elements. The curriculum planning is not designed in 18 weeks. It is designed for short-term intensive courses of less than 18 weeks. However, the curriculum plan must still meet 18 hours per credit.</text:p>
            <text:p text:style-name="P276">2. The new elective course must be approved by the curriculum committee of the teaching unit. The teacher of the course must be a<text:s/>full-time or<text:s/>adjunct teacher<text:s/>of the school.</text:p>
            <text:p text:style-name="P277">3.<text:s/>For offering the flexible intensive course, it<text:s/>should be<text:s/>approved<text:s/>by the<text:s/>Dean of <text:s text:c="16"/>Office of Academic Affairs.</text:p>
            <text:p text:style-name="P278"><text:span text:style-name="T279">4. If<text:s/></text:span><text:span text:style-name="T280">teacher of<text:s/></text:span><text:span text:style-name="T281">other teaching units<text:s/></text:span><text:span text:style-name="T282">is needed<text:s/></text:span><text:span text:style-name="T283">to support the<text:s/></text:span><text:span text:style-name="T284">course,<text:s/></text:span><text:span text:style-name="T285">it</text:span><text:span text:style-name="T286"><text:s/></text:span><text:span text:style-name="T287">needs to</text:span><text:span text:style-name="T288"><text:s/>complete the "</text:span>Authorized other departments to offer courses<text:span text:style-name="T289">"</text:span><text:span text:style-name="T290"><text:s/>form</text:span><text:span text:style-name="T291"><text:s/></text:span><text:span text:style-name="T292">and<text:s/></text:span><text:span text:style-name="T293">approved by</text:span><text:span text:style-name="T294"><text:s/>the relevant teaching units.<text:s/></text:span><text:span text:style-name="T295">If t</text:span><text:span text:style-name="T296">he cours</text:span><text:span text:style-name="T297">e<text:s/></text:span><text:span text:style-name="T298">would be offered by two teaching units, it</text:span><text:span text:style-name="T299"><text:s/>should be approved by the supervisors of both parties.</text:span></text:p>
            <text:p text:style-name="P300">5. Please inform<text:s/>students of<text:s/>the class<text:s/>the<text:s/>course<text:s/>schedule<text:s/>and<text:s/>classroom, and note the flexible intensive course<text:s/>information<text:s/>in the course<text:s/>catalog.</text:p>
            <text:p text:style-name="P301">6. After the course is scheduled, the syllabus should be<text:s/>submitted<text:s/>on<text:s/>syllabus<text:s/>online<text:s/>system<text:s/>for reference and proof of course content<text:s/>for students.</text:p>
            <text:p text:style-name="P302">7. According to the principle of” Teaching Hour Principles and Disbursement Methods and Guidelines on Overtime Pay and Thesis Tutoring”:<text:s/>Elasticity courses hours<text:s/>will not be counted as overtime hours.</text:p>
            <text:p text:style-name="P303"><text:span text:style-name="T304">8.</text:span><text:span text:style-name="T305"><text:s/>All course-offering academic units (departments, graduate institutes, and colleges) must inform their students of the<text:s/></text:span><text:span text:style-name="T306">notes</text:span><text:span text:style-name="T307"><text:s/>for the flexible intensive curriculum<text:s/></text:span><text:span text:style-name="T308">with regard to</text:span><text:span text:style-name="T309"><text:s/>course enro</text:span><text:span text:style-name="T310">llment, credit fees, and grad</text:span><text:span text:style-name="T311">es</text:span><text:span text:style-name="T312"><text:s/>as follows:</text:span></text:p>
            <text:p text:style-name="P313">(1) Course enrollment:</text:p>
            <text:p text:style-name="P314"><text:span text:style-name="T315">A.<text:s/></text:span><text:span text:style-name="T316">For</text:span><text:span text:style-name="T317"><text:s/>a<text:s/></text:span><text:span text:style-name="T318">course<text:s/></text:span><text:span text:style-name="T319">approved and established</text:span><text:span text:style-name="T320"><text:s/></text:span><text:span text:style-name="T321">as a<text:s/></text:span><text:span text:style-name="T322">flexible intensive course, students are allowed to enroll online during the designated enrollment period, while<text:s/></text:span><text:span text:style-name="T323">responsible unit<text:s/></text:span><text:span text:style-name="T324">staffer</text:span><text:span text:style-name="T325">s</text:span><text:span text:style-name="T326"><text:s/></text:span><text:span text:style-name="T327">are allowed to process course enrollment or withdrawal online<text:s/></text:span><text:span text:style-name="T328">via</text:span><text:span text:style-name="T329"><text:s/>the</text:span><text:span text:style-name="T330">ir</text:span><text:span text:style-name="T331"><text:s/></text:span><text:span text:style-name="T332">office</text:span><text:span text:style-name="T333"><text:s/>enrollment system before the end of the course.</text:span><text:span text:style-name="T334"><text:s/>It is not recommended that students drop the course after the start of the course. Under special circumstances, applications for course withdrawal may be processed at the<text:s/></text:span><text:span text:style-name="T335">discretion</text:span><text:span text:style-name="T336"><text:s/>of academic units (</text:span><text:span text:style-name="T337">departments, graduate institutes, and colleges</text:span><text:span text:style-name="T338">) before the end of the course.<text:s/></text:span><text:span text:style-name="T339">I</text:span><text:span text:style-name="T340">f a student has completed an application for course withdrawal, the course will be recorded on the transcript with<text:s/></text:span><text:span text:style-name="T341">“</text:span><text:span text:style-name="T342">W</text:span><text:span text:style-name="T343">”</text:span><text:span text:style-name="T344"><text:s/>for withdrawal for the semester.</text:span></text:p>
            <text:soft-page-break/>
            <text:p text:style-name="P345">B: Scheduling conflicts:<text:s/></text:p>
            <text:p text:style-name="P346">Please do not enroll in courses with overlapping schedules (including intensive courses in the same timeslot).</text:p>
            <text:p text:style-name="P347">Course overload:<text:s/></text:p>
            <text:p text:style-name="P348"><text:span text:style-name="T349">Underground students who fail to meet the course overload criteria designated by their major program and who wish to apply for course overload shall complete and submit the<text:s/></text:span><text:span text:style-name="T350">designated</text:span><text:span text:style-name="T351"><text:s/>application form for course overload, which shall be approved by the<text:s/></text:span><text:span text:style-name="T352">Dean</text:span><text:span text:style-name="T353"><text:s/>of Academic Affairs.</text:span></text:p>
            <text:p text:style-name="P354">(2) Credit fees:<text:s/></text:p>
            <text:p text:style-name="P355">A graduate student who withdraws from a flexible intensive course must pay its credit fees.<text:s/>An<text:s/>undergraduate student initially taking fewer than nine credits who enrolls in a flexible intensive course resulting in a total number of credits more than nine shall pay a full tuition. <text:s text:c="2"/></text:p>
            <text:p text:style-name="P356">(3) Grades:</text:p>
            <text:p text:style-name="P357">A. For students enrolled in a flexible intensive course without a suspension of studies from the semester, the course will be included with the grade and credits<text:s/>received on their academic history transcripts. Grades given to flexible intensive courses shall be administered in accordance with<text:s/>NCKU<text:s/>Guidelines for Faculty's Submission and Correction of<text:s/>Grades. It is recommended that instructors upload their grades online and submit the printed grade sheets to the Registrar’s Division within two weeks after the end of the class or by the designated grade submission deadline for each semester.</text:p>
            <text:p text:style-name="P358">B. In the case of a flexible intensive course offered during a winter or summer break and scheduled to end after the designated<text:s/>grade submission deadline for each semester (January 31 for fall<text:s/>semester, July 10 for spring semester), it is recommended that this course be included in the curriculum for the following semester.</text:p>
            <text:p text:style-name="P359"/>
          </table:table-cell>
          <table:covered-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jk" style:display-name="cjk" style:family="paragraph" style:parent-style-name="內文">
      <style:paragraph-properties fo:margin-top="0.0694in" fo:margin-bottom="0.0986in" fo:line-height="120%"/>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006in" fo:margin-left="0.6888in" fo:margin-bottom="0.4923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1-04T08:12:00Z</meta:creation-date>
    <dc:date>2019-01-04T08:12:00Z</dc:date>
    <meta:print-date>2018-08-01T07:24:00Z</meta:print-date>
    <meta:template xlink:href="Normal" xlink:type="simple"/>
    <meta:editing-cycles>2</meta:editing-cycles>
    <meta:editing-duration>PT60S</meta:editing-duration>
    <meta:document-statistic meta:page-count="3" meta:paragraph-count="13" meta:word-count="987" meta:character-count="6601" meta:row-count="46" meta:non-whitespace-character-count="5627"/>
  </office:meta>
</office:document-meta>
</file>