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top="0cm" fo:margin-bottom="0cm" table:align="center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3.999cm"/>
    </style:style>
    <style:style style:name="表格1.E" style:family="table-column">
      <style:table-column-properties style:column-width="6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5" style:family="paragraph" style:parent-style-name="Standard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DFKaiShu-SB-Estd-BF" style:font-size-complex="18pt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name-complex="DFKaiShu-SB-Estd-BF" style:font-size-complex="16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name-complex="DFKaiShu-SB-Estd-BF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T5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6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Form of Regulation Violation <text:s/></text:span><text:bookmark text:name="_GoBack"/></text:p>
      <text:p text:style-name="P1"><text:span text:style-name="T1">for NCKU______year______semester Final Exam</text:span></text:p>
      <text:p text:style-name="Standard"><text:span text:style-name="T2">國立成功大學 學年度第 學期期末考試違反試場規則記錄表</text:span></text:p>
      <text:p text:style-name="P3"/>
      <text:p text:style-name="Standard"><text:span text:style-name="T6">Date of exam: <text:s text:c="16"/>Period: <text:s text:c="18"/>Classroom:</text:span></text:p>
      <text:p text:style-name="Standard"><text:span text:style-name="T6">Course:</text:span></text:p>
      <text:p text:style-name="Standard"><text:span text:style-name="T6">Course code: <text:s text:c="17"/>Group code: <text:s text:c="11"/>Dept. serial No.:</text:span></text:p>
      <text:p text:style-name="Standard"><text:span text:style-name="T6">Proctor: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Department</text:span></text:p>
          </table:table-cell>
          <table:table-cell table:style-name="表格1.A1" office:value-type="string">
            <text:p text:style-name="P1"><text:span text:style-name="T6">Grade</text:span></text:p>
          </table:table-cell>
          <table:table-cell table:style-name="表格1.A1" office:value-type="string">
            <text:p text:style-name="P1"><text:span text:style-name="T6">Student ID No.</text:span></text:p>
          </table:table-cell>
          <table:table-cell table:style-name="表格1.A1" office:value-type="string">
            <text:p text:style-name="P1"><text:span text:style-name="T6">Name</text:span></text:p>
          </table:table-cell>
          <table:table-cell table:style-name="表格1.A1" office:value-type="string">
            <text:p text:style-name="P2"><text:span text:style-name="T6">Description of Regulation Violation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><text:span text:style-name="T3">Notice:</text:span></text:p>
      <text:p text:style-name="Standard"><text:span text:style-name="T4">1. This form can be copied.</text:span></text:p>
      <text:p text:style-name="Standard"><text:span text:style-name="T4">2. If there is any record of violation, please send this form to Curriculum Division after the exam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0156</meta:initial-creator>
    <dc:creator>50156</dc:creator>
    <meta:editing-cycles>12</meta:editing-cycles>
    <meta:creation-date>2016-07-19T05:38:00</meta:creation-date>
    <dc:date>2016-07-19T07:56:00</dc:date>
    <meta:editing-duration>PT14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5" meta:word-count="82" meta:character-count="454" meta:non-whitespace-character-count="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