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51in" text:min-label-width="0.2916in" text:list-level-position-and-space-mode="label-alignment">
          <style:list-level-label-alignment text:label-followed-by="listtab" fo:margin-left="0.48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0.2951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margin-left="0.2951in">
        <style:tab-stops>
          <style:tab-stop style:type="left" style:position="0.098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" style:parent-style-name="清單段落" style:list-style-name="LFO3" style:family="paragraph">
      <style:paragraph-properties fo:margin-left="0.5451in">
        <style:tab-stops>
          <style:tab-stop style:type="left" style:position="-0.151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清單段落" style:list-style-name="LFO3" style:family="paragraph">
      <style:paragraph-properties fo:margin-left="0.5451in">
        <style:tab-stops>
          <style:tab-stop style:type="left" style:position="-0.151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margin-left="0.393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margin-left="0.6881in" fo:text-indent="-0.196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margin-left="0.6881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0.688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688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0.6881in" fo:text-indent="-0.2951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fo:margin-left="0.688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一、「創新教學實驗性課程」定義:</text:p>
      <text:p text:style-name="P2">『以提升學生學習成效為導向，為學習者創造多元彈性的學習方式及課程內涵，授課教師規劃有別於該領域該課程傳統教學法或課程內容，俾能深化並展現學生學習成效之創新教學實驗性課程』。</text:p>
      <text:p text:style-name="P3">舉例說明如下:</text:p>
      <text:list text:style-name="LFO3" text:continue-numbering="true">
        <text:list-item>
          <text:p text:style-name="P4">專業課程與在地(社區或產業)連結，透過認識社區(產業)、發現社區(產業)問題，引導學生以專業知能協助解決社區(產業)問題，藉由分組討論或實作等教學方式，培養學生獨立思考、與團隊溝通協調能力，進而培育學生問題解決及領導能力。</text:p>
        </text:list-item>
        <text:list-item>
          <text:p text:style-name="P5">教師跨領域合作，鼓勵學生接觸不同領域老師學生及知能，透過跨領域分組討論及實作等過程，激發學生跨領域思維並協助學生開發面對未來發展的技能與視野。</text:p>
        </text:list-item>
      </text:list>
      <text:p text:style-name="P6"/>
      <text:p text:style-name="內文"><text:span text:style-name="T7">二、成果報告書繳交內容：</text:span></text:p>
      <text:p text:style-name="P8">於校課程委員會討論通過後，授課教師於期末繳交成績時一併繳交成果報告，以作為下次審查加計參考，格式不拘，內容應包含：</text:p>
      <text:p text:style-name="P9">1. 授課老師於教學現場試圖解決之問題。</text:p>
      <text:p text:style-name="P10">2. 本「創新教學實驗性課程」之核心理念及目標。</text:p>
      <text:p text:style-name="P11">3. 具體說明教學或課程設計。</text:p>
      <text:p text:style-name="P12"><text:s text:c="2"/>(申請人對於整體課程、單元主題、教學方法、作業或評量等，包含的創新點或具體方法) 。</text:p>
      <text:p text:style-name="P13">4. 研究方法</text:p>
      <text:p text:style-name="P14">(對於所面臨的困難/挑戰，提出的創新教學方法及其驗證有效的方式)<text:s/>。</text:p>
      <text:p text:style-name="P15">5. 教學上的啟發及所完成之教學成果。</text:p>
      <text:p text:style-name="P16">(請說明被啟發的想像及具體教學成果，如：開發新教材、新課程、創新教材教法等)<text:s/>。</text:p>
      <text:p text:style-name="P17">6. 達成之學生學習成效</text:p>
      <text:p text:style-name="P18">(透過預設及實際修課學生的樣貌背景，比較學生學習變化與成效(質性或量化成效說明均可) 。</text:p>
      <text:p text:style-name="P19">7. 請跟我們分享關於這堂課的故事 (文字或圖片5-10張無版權問題的圖片) 。</text:p>
      <text:p text:style-name="P20"><text:span text:style-name="T21">8. 其他(如：行政單位可以</text:span><text:span text:style-name="T22">配合</text:span><text:span text:style-name="T23">或提供資源、或給嘗試創新教學的老師們一句話等) 。</text:span></text:p>
      <text:p text:style-name="P24"><text:s/></text:p>
      <text:p text:style-name="P25">目標：</text:p>
      <text:p text:style-name="P26"><text:span text:style-name="T27">以教育現場或文獻資料的教學問題為標的，透過課程設計、教材教法、或引入教具、科技媒體運用等方式，採取適當之研究方法及評量工具來驗證教(師)與學(生)的成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51in" text:min-label-width="0.2916in" text:list-level-position-and-space-mode="label-alignment">
          <style:list-level-label-alignment text:label-followed-by="listtab" fo:margin-left="0.48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787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5-14T01:42:00Z</meta:creation-date>
    <dc:date>2018-05-14T01:42:00Z</dc:date>
    <meta:print-date>2018-05-07T0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