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4cm" fo:margin-left="-1.259cm" style:page-number="auto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91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537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0.988cm"/>
    </style:style>
    <style:style style:name="表格1.O" style:family="table-column">
      <style:table-column-properties style:column-width="2.702cm"/>
    </style:style>
    <style:style style:name="表格1.P" style:family="table-column">
      <style:table-column-properties style:column-width="0.949cm"/>
    </style:style>
    <style:style style:name="表格1.Q" style:family="table-column">
      <style:table-column-properties style:column-width="1.18cm"/>
    </style:style>
    <style:style style:name="表格1.R" style:family="table-column">
      <style:table-column-properties style:column-width="1cm"/>
    </style:style>
    <style:style style:name="表格1.T" style:family="table-column">
      <style:table-column-properties style:column-width="3.013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3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64cm" fo:keep-together="always"/>
    </style:style>
    <style:style style:name="表格1.5" style:family="table-row">
      <style:table-row-properties style:min-row-height="0.649cm" fo:keep-together="always"/>
    </style:style>
    <style:style style:name="表格1.6" style:family="table-row">
      <style:table-row-properties style:min-row-height="0.7cm" fo:keep-together="always"/>
    </style:style>
    <style:style style:name="表格1.7" style:family="table-row">
      <style:table-row-properties style:min-row-height="0.298cm" fo:keep-together="always"/>
    </style:style>
    <style:style style:name="表格1.10" style:family="table-row">
      <style:table-row-properties style:min-row-height="0.3cm" fo:keep-together="always"/>
    </style:style>
    <style:style style:name="表格1.11" style:family="table-row">
      <style:table-row-properties style:min-row-height="0.702cm" fo:keep-together="always"/>
    </style:style>
    <style:style style:name="表格1.21" style:family="table-row">
      <style:table-row-properties style:min-row-height="1.4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left="0cm" fo:margin-right="-2.374cm" fo:text-align="center" style:justify-single-word="false" fo:text-indent="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-8.319cm" fo:margin-right="-2.374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-0.071cm" fo:margin-right="0cm" fo:text-align="center" style:justify-single-word="false" fo:text-indent="0.071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margin-left="0.706cm" fo:margin-right="-0.046cm" fo:text-indent="-0.706cm" style:auto-text-indent="false"/>
    </style:style>
    <style:style style:name="P12" style:family="paragraph" style:parent-style-name="Standard">
      <style:paragraph-properties fo:margin-left="0.702cm" fo:margin-right="-0.046cm" fo:text-indent="-0.004cm" style:auto-text-indent="false"/>
    </style:style>
    <style:style style:name="P13" style:family="paragraph" style:parent-style-name="Standard">
      <style:paragraph-properties fo:margin-left="0.706cm" fo:margin-right="-0.356cm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.25cm" fo:margin-right="0cm" fo:line-height="0.423cm" fo:text-indent="-1.45cm" style:auto-text-indent="false"/>
    </style:style>
    <style:style style:name="P15" style:family="paragraph" style:parent-style-name="Standard">
      <style:paragraph-properties fo:margin-left="0.25cm" fo:margin-right="0cm" fo:text-indent="-0.751cm" style:auto-text-indent="false"/>
    </style:style>
    <style:style style:name="P16" style:family="paragraph" style:parent-style-name="Standard">
      <style:paragraph-properties fo:margin-left="0.249cm" fo:margin-right="0cm" fo:line-height="0.423cm" fo:text-indent="-0.75cm" style:auto-text-indent="false"/>
    </style:style>
    <style:style style:name="P17" style:family="paragraph" style:parent-style-name="Standard">
      <style:paragraph-properties fo:margin-left="1.101cm" fo:margin-right="0cm" fo:text-indent="-1.101cm" style:auto-text-indent="false"/>
    </style:style>
    <style:style style:name="P18" style:family="paragraph" style:parent-style-name="註釋標題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12" style:family="text">
      <style:text-properties style:font-size-complex="12pt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14" office:value-type="string">
            <text:p text:style-name="P9">必修課程修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"><text:span text:style-name="T3">國立成功大學　　　　　　　　系（所）　　　（學士、碩士、碩專、產碩、博士）班　　提課程委員會</text:span><text:span text:style-name="T4">　　 <text:s text:c="2"/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8">原科目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4" office:value-type="string">
            <text:p text:style-name="P2">新修訂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2">備 <text:s text:c="6"/>註</text:p>
          </table:table-cell>
        </table:table-row>
        <table:table-row table:style-name="表格1.4">
          <table:table-cell table:style-name="表格1.A3" table:number-rows-spanned="2" table:number-columns-spanned="2" office:value-type="string">
            <text:p text:style-name="P4">原科目名稱</text:p>
          </table:table-cell>
          <table:covered-table-cell/>
          <table:table-cell table:style-name="表格1.A3" table:number-rows-spanned="2" office:value-type="string">
            <text:p text:style-name="P4">年級</text:p>
          </table:table-cell>
          <table:table-cell table:style-name="表格1.A3" table:number-rows-spanned="2" office:value-type="string">
            <text:p text:style-name="P4">必或選</text:p>
          </table:table-cell>
          <table:table-cell table:style-name="表格1.A3" table:number-rows-spanned="2" office:value-type="string">
            <text:p text:style-name="P4">學分數</text:p>
          </table:table-cell>
          <table:table-cell table:style-name="表格1.F3" table:number-rows-spanned="2" table:number-columns-spanned="2" office:value-type="string">
            <text:p text:style-name="P4">新修訂科目名稱</text:p>
          </table:table-cell>
          <table:covered-table-cell/>
          <table:table-cell table:style-name="表格1.A3" table:number-rows-spanned="2" office:value-type="string">
            <text:p text:style-name="P4">年級</text:p>
          </table:table-cell>
          <table:table-cell table:style-name="表格1.A3" table:number-rows-spanned="2" office:value-type="string">
            <text:p text:style-name="P4">上下學期</text:p>
          </table:table-cell>
          <table:table-cell table:style-name="表格1.A3" table:number-rows-spanned="2" office:value-type="string">
            <text:p text:style-name="P4">必或選</text:p>
          </table:table-cell>
          <table:table-cell table:style-name="表格1.A3" table:number-rows-spanned="2" office:value-type="string">
            <text:p text:style-name="P4">學分數</text:p>
          </table:table-cell>
          <table:table-cell table:style-name="表格1.A3" table:number-columns-spanned="3" office:value-type="string">
            <text:p text:style-name="P4">時數</text:p>
          </table:table-cell>
          <table:covered-table-cell/>
          <table:covered-table-cell/>
          <table:table-cell table:style-name="表格1.A3" table:number-rows-spanned="2" office:value-type="string">
            <text:p text:style-name="P4">新增設或修訂事項</text:p>
          </table:table-cell>
          <table:table-cell table:style-name="表格1.A3" table:number-rows-spanned="2" office:value-type="string">
            <text:p text:style-name="P1"><text:span text:style-name="T10">教育主題類別代號*註1</text:span></text:p>
          </table:table-cell>
          <table:table-cell table:style-name="表格1.A3" table:number-rows-spanned="2" office:value-type="string">
            <text:p text:style-name="P7">課程屬性碼及附加屬性碼</text:p>
          </table:table-cell>
          <table:table-cell table:style-name="表格1.A3" table:number-rows-spanned="2" office:value-type="string">
            <text:p text:style-name="P1"><text:span text:style-name="T10">系所教育目標代碼</text:span></text:p>
            <text:p text:style-name="Standard"><text:span text:style-name="T10">*註2,3</text:span></text:p>
          </table:table-cell>
          <table:table-cell table:style-name="表格1.A3" table:number-rows-spanned="2" office:value-type="string">
            <text:p text:style-name="P1"><text:span text:style-name="T10">對應基本素養 與核心能力代碼</text:span></text:p>
            <text:p text:style-name="Standard"><text:span text:style-name="T10">*註2,3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講義</text:p>
          </table:table-cell>
          <table:table-cell table:style-name="表格1.A3" office:value-type="string">
            <text:p text:style-name="P4">實習</text:p>
          </table:table-cell>
          <table:table-cell table:style-name="表格1.A3" office:value-type="string">
            <text:p text:style-name="P4">研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table:number-columns-spanned="2" office:value-type="string">
            <text:p text:style-name="P3"/>
          </table:table-cell>
          <table:covered-table-cell/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10"/>
          </table:table-cell>
          <table:table-cell table:style-name="表格1.A3" table:number-rows-spanned="3" office:value-type="string">
            <text:p text:style-name="P3"/>
          </table:table-cell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4">自 <text:s text:c="3"/>學年度入學新生起適用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1"><text:span text:style-name="T8">課程英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table:number-columns-spanned="2" office:value-type="string">
            <text:p text:style-name="P3"/>
          </table:table-cell>
          <table:covered-table-cell/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10"/>
          </table:table-cell>
          <table:table-cell table:style-name="表格1.A3" table:number-rows-spanned="3" office:value-type="string">
            <text:p text:style-name="P3"/>
          </table:table-cell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4">自 <text:s text:c="3"/>學年度入學新生起適用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1"><text:span text:style-name="T8">課程英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table:number-columns-spanned="2" office:value-type="string">
            <text:p text:style-name="P3"/>
          </table:table-cell>
          <table:covered-table-cell/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4">自 <text:s text:c="3"/>學年度入學新生起適用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1"><text:span text:style-name="T8">課程英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table:number-columns-spanned="2" office:value-type="string">
            <text:p text:style-name="P3"/>
          </table:table-cell>
          <table:covered-table-cell/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4">自 <text:s text:c="3"/>學年度入學新生起適用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1"><text:span text:style-name="T8">課程英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table:number-columns-spanned="2" office:value-type="string">
            <text:p text:style-name="P3"/>
          </table:table-cell>
          <table:covered-table-cell/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3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4">自 <text:s text:c="3"/>學年度入學新生起適用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1"><text:span text:style-name="T8">課程英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" table:number-columns-spanned="20" office:value-type="string">
            <text:p text:style-name="P11"><text:span text:style-name="T5">一、修訂總畢業學分數為 <text:s text:c="5"/>學分（必修 <text:s text:c="3"/>學分，選修　　學分）（碩士、碩專、產碩班碩士論文</text:span><text:span text:style-name="T6">六學分</text:span><text:span text:style-name="T5">另計、博士班論文</text:span><text:span text:style-name="T6">十二學分</text:span><text:span text:style-name="T5">另計）。</text:span></text:p>
            <text:p text:style-name="P12"><text:span text:style-name="T5">【原總畢業學分數為　　　學分（必修 <text:s text:c="3"/>學分，選修　　學分）】</text:span></text:p>
            <text:p text:style-name="P13">二、該總畢業學分數自 <text:s text:c="5"/>學年度入學新生起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5">註：一、教育主題類別代號：1.人權、法治、權利等。2.教育防制犯罪教育。3.兩性、婦女、家庭、老人及幼兒等。4.社區、服務、文化教育。5.相關WTO教育。6.相關智慧、消費者等課程或法規教。7.鄉土、原住民等相關傳統教育。8.傳播、數位、媒體資訊、科技教育。9.環境、保育教育。10.醫學藥物教育。11.海洋。99.其他。</text:span></text:p>
      <text:p text:style-name="P15"><text:span text:style-name="T5">二、請附系(所)院教育目標及核心能力資料表以利審查。</text:span></text:p>
      <text:p text:style-name="P16"><text:span text:style-name="T5">三、</text:span><text:span text:style-name="T6">修訂案經系(所)課程委員會、院課程委員會審查通過後，送校課程委員會審議</text:span><text:span text:style-name="T5">。系(所)院審查時須同時審查課程對應之教育目標、基本素養與核心能力，校課程委員會審查通過後，請系(所)承辦人員更新課程地圖，並將前述相關資料通知開課教師以利後續評量作業。</text:span></text:p>
      <text:p text:style-name="P17"><text:span text:style-name="T7">系（所）主任核章</text:span><text:span text:style-name="T11"> <text:s text:c="22"/></text:span><text:span text:style-name="T7"><text:s text:c="16"/>院長核章</text:span><text:span text:style-name="T11"> <text:s text:c="21"/></text:span><text:span text:style-name="T7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9pt" style:font-size-asian="9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9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951cm" fo:margin-left="2.54cm" fo:margin-right="1.33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日間部八十六學年度                系學士班修訂必修科目(調查)表      年   月   日</dc:title>
    <meta:initial-creator>ncku</meta:initial-creator>
    <meta:creation-date>2011-11-18T08:24:00</meta:creation-date>
    <dc:creator>User</dc:creator>
    <dc:date>2011-11-18T08:24:00</dc:date>
    <meta:print-date>2011-01-07T15:10:00</meta:print-date>
    <meta:editing-cycles>3</meta:editing-cycles>
    <meta:editing-duration>PT1M</meta:editing-duration>
    <meta:document-statistic meta:table-count="1" meta:image-count="0" meta:object-count="0" meta:page-count="2" meta:paragraph-count="42" meta:word-count="640" meta:character-count="811" meta:non-whitespace-character-count="661"/>
    <meta:generator>LibreOffice/5.2.2.2$Windows_x86 LibreOffice_project/8f96e87c890bf8fa77463cd4b640a2312823f3ad</meta:generator>
  </office:meta>
</office:document-meta>
</file>