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Mangal1" svg:font-family="Mangal"/>
    <style:font-face style:name="Calibri1" svg:font-family="Calibri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44cm" fo:margin-left="-0.199cm" fo:margin-top="0cm" fo:margin-bottom="0cm" table:align="left" style:writing-mode="lr-tb"/>
    </style:style>
    <style:style style:name="表格1.A" style:family="table-column">
      <style:table-column-properties style:column-width="14.744cm"/>
    </style:style>
    <style:style style:name="表格1.1" style:family="table-row">
      <style:table-row-properties style:min-row-height="9.72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564cm"/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fo:margin-top="0.318cm" fo:margin-bottom="0.318cm" loext:contextual-spacing="false" fo:line-height="0.564cm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loext:graphic-properties draw:fill="solid" draw:fill-color="#ffffff"/>
      <style:paragraph-properties fo:text-align="start"/>
    </style:style>
    <style:style style:name="P8" style:family="paragraph">
      <style:paragraph-properties fo:margin-top="0cm" fo:margin-bottom="0cm" fo:line-height="100%" fo:text-align="center"/>
    </style:style>
    <style:style style:name="P9" style:family="paragraph">
      <loext:graphic-properties draw:fill="solid" draw:fill-color="#ffffff"/>
      <style:paragraph-properties fo:margin-top="0cm" fo:margin-bottom="0cm" fo:line-height="100%" fo:text-align="center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6" style:family="text">
      <style:text-properties style:font-name="標楷體" fo:font-size="18pt" style:font-name-asian="標楷體1" style:font-size-asian="1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margin-left="0.318cm" fo:margin-right="0.397cm" fo:margin-top="0cm" fo:margin-bottom="0.039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43729d" draw:stroke-linejoin="miter" draw:fill="solid" draw:fill-color="#ffffff" draw:textarea-vertical-align="middle" draw:auto-grow-height="false" draw:fit-to-size="false" fo:min-height="8.599cm" fo:min-width="13.596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18cm" svg:stroke-color="#000000" draw:fill="solid" draw:fill-color="#ffffff" draw:textarea-vertical-align="top" draw:auto-grow-height="false" draw:fit-to-size="false" fo:min-height="0.527cm" fo:min-width="4.327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成功大學創意多元教室使用申請單</text:span></text:p>
      <text:p text:style-name="Standard"><text:span text:style-name="T2">課程名稱：</text:span></text:p>
      <text:p text:style-name="P1"><text:span text:style-name="T2">借用時間:</text:span></text:p>
      <text:p text:style-name="P1"><text:span text:style-name="T4"><text:s text:c="4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/>: <text:s/></text:span><text:span text:style-name="T2">至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/>: <text:s/></text:span><text:span text:style-name="T2"><text:s/></text:span></text:p>
      <text:p text:style-name="P1"><text:span text:style-name="T2">或星期</text:span><text:span text:style-name="T4"> <text:s text:c="3"/></text:span><text:span text:style-name="T2">第</text:span><text:span text:style-name="T4"> <text:s text:c="3"/></text:span><text:span text:style-name="T2">節至星期</text:span><text:span text:style-name="T4"> <text:s text:c="3"/></text:span><text:span text:style-name="T2">第</text:span><text:span text:style-name="T4"> <text:s text:c="3"/></text:span><text:span text:style-name="T2">節</text:span></text:p>
      <text:p text:style-name="P3"/>
      <text:p text:style-name="P1"><text:span text:style-name="T2">上課形態： □ 研討 <text:s/>□一般上課型式 <text:s/>□創新教學方法</text:span></text:p>
      <text:p text:style-name="P3"/>
      <text:p text:style-name="P1"><text:span text:style-name="T2">教學方法：</text:span></text:p>
      <text:p text:style-name="P3"/>
      <text:p text:style-name="P3"/>
      <text:p text:style-name="P5"><text:span text:style-name="T2">座位型式</text:span><text:span text:style-name="T3">(請提供座位排列方式)</text:span><text:span text:style-name="T2">： <text:s text:c="11"/></text:span><text:bookmark text:name="_GoBack"/><text:span text:style-name="T2">上課人數：</text:span><text:span text:style-name="T4"> <text:s text:c="6"/></text:span>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4"><draw:g text:anchor-type="paragraph" draw:z-index="0" draw:name="群組 42" draw:style-name="gr1"><draw:custom-shape draw:name="矩形 43" draw:style-name="gr2" draw:text-style-name="P7" svg:width="14.103cm" svg:height="8.852cm" svg:x="0.132cm" svg:y="0.5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44" draw:style-name="gr3" draw:text-style-name="P9" svg:width="4.834cm" svg:height="0.78cm" svg:x="4.891cm" svg:y="0.935cm"><text:p text:style-name="P8"><text:span text:style-name="T7">白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</table:table-row>
      </table:table>
      <text:p text:style-name="Standard"><text:span text:style-name="T2">借用創意多元教室之理由:</text:span></text:p>
      <text:p text:style-name="P2"/>
      <text:p text:style-name="P2"/>
      <text:p text:style-name="Standard"><text:span text:style-name="T2">上課後請老師提供上課之相片，請寄至tdchen@mail.ncku.edu.tw</text:span></text:p>
      <text:p text:style-name="P2"/>
      <text:p text:style-name="Standard"><text:span text:style-name="T2">申請老師簽名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Mangal1" svg:font-family="Mangal"/>
    <style:font-face style:name="Calibri1" svg:font-family="Calibri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3.17cm" fo:margin-right="3.1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6-12-05T07:03:00</meta:creation-date>
    <dc:date>2016-12-05T08:06:00</dc:date>
    <meta:editing-duration>PT11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11" meta:word-count="131" meta:character-count="227" meta:non-whitespace-character-count="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