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2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3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4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5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119cm" svg:height="0.509cm" svg:x="1.602cm" svg:y="3.662cm">
          <draw:text-box>
            <text:p text:style-name="P1"><text:span text:style-name="T1">考試日期：</text:span></text:p>
          </draw:text-box>
        </draw:frame>
        <draw:frame draw:style-name="gr1" draw:text-style-name="P2" draw:layer="layout" svg:width="1.272cm" svg:height="0.509cm" svg:x="6.634cm" svg:y="3.662cm">
          <draw:text-box>
            <text:p text:style-name="P1"><text:span text:style-name="T1">節次：</text:span></text:p>
          </draw:text-box>
        </draw:frame>
        <draw:frame draw:style-name="gr1" draw:text-style-name="P2" draw:layer="layout" svg:width="1.272cm" svg:height="0.509cm" svg:x="12.116cm" svg:y="3.662cm">
          <draw:text-box>
            <text:p text:style-name="P1"><text:span text:style-name="T1">教室：</text:span></text:p>
          </draw:text-box>
        </draw:frame>
        <draw:frame draw:style-name="gr1" draw:text-style-name="P2" draw:layer="layout" svg:width="2.119cm" svg:height="0.509cm" svg:x="1.602cm" svg:y="4.68cm">
          <draw:text-box>
            <text:p text:style-name="P1"><text:span text:style-name="T1">科目名稱：</text:span></text:p>
          </draw:text-box>
        </draw:frame>
        <draw:frame draw:style-name="gr1" draw:text-style-name="P2" draw:layer="layout" svg:width="2.119cm" svg:height="0.509cm" svg:x="1.602cm" svg:y="5.698cm">
          <draw:text-box>
            <text:p text:style-name="P1"><text:span text:style-name="T1">科目代碼：</text:span></text:p>
          </draw:text-box>
        </draw:frame>
        <draw:frame draw:style-name="gr1" draw:text-style-name="P2" draw:layer="layout" svg:width="1.695cm" svg:height="0.509cm" svg:x="6.422cm" svg:y="5.698cm">
          <draw:text-box>
            <text:p text:style-name="P1"><text:span text:style-name="T1">分班碼：</text:span></text:p>
          </draw:text-box>
        </draw:frame>
        <draw:frame draw:style-name="gr1" draw:text-style-name="P2" draw:layer="layout" svg:width="2.119cm" svg:height="0.509cm" svg:x="11.692cm" svg:y="5.698cm">
          <draw:text-box>
            <text:p text:style-name="P1"><text:span text:style-name="T1">系所序號：</text:span></text:p>
          </draw:text-box>
        </draw:frame>
        <draw:frame draw:style-name="gr1" draw:text-style-name="P2" draw:layer="layout" svg:width="2.119cm" svg:height="0.509cm" svg:x="1.592cm" svg:y="6.947cm">
          <draw:text-box>
            <text:p text:style-name="P1"><text:span text:style-name="T1">監考老師：</text:span></text:p>
          </draw:text-box>
        </draw:frame>
        <draw:frame draw:style-name="gr2" draw:text-style-name="P3" draw:layer="layout" svg:width="0.993cm" svg:height="0.594cm" svg:x="2.165cm" svg:y="8.314cm">
          <draw:text-box>
            <text:p text:style-name="P1"><text:span text:style-name="T2">系別</text:span></text:p>
          </draw:text-box>
        </draw:frame>
        <draw:frame draw:style-name="gr2" draw:text-style-name="P3" draw:layer="layout" svg:width="0.993cm" svg:height="0.594cm" svg:x="4.365cm" svg:y="8.314cm">
          <draw:text-box>
            <text:p text:style-name="P1"><text:span text:style-name="T2">年級</text:span></text:p>
          </draw:text-box>
        </draw:frame>
        <draw:frame draw:style-name="gr2" draw:text-style-name="P3" draw:layer="layout" svg:width="0.993cm" svg:height="0.594cm" svg:x="6.773cm" svg:y="8.314cm">
          <draw:text-box>
            <text:p text:style-name="P1"><text:span text:style-name="T2">學號</text:span></text:p>
          </draw:text-box>
        </draw:frame>
        <draw:frame draw:style-name="gr2" draw:text-style-name="P3" draw:layer="layout" svg:width="0.993cm" svg:height="0.594cm" svg:x="9.692cm" svg:y="8.314cm">
          <draw:text-box>
            <text:p text:style-name="P1"><text:span text:style-name="T2">姓名</text:span></text:p>
          </draw:text-box>
        </draw:frame>
        <draw:frame draw:style-name="gr2" draw:text-style-name="P3" draw:layer="layout" svg:width="2.479cm" svg:height="0.594cm" svg:x="1.52cm" svg:y="23.273cm">
          <draw:text-box>
            <text:p text:style-name="P1"><text:span text:style-name="T3">注意事項：</text:span></text:p>
          </draw:text-box>
        </draw:frame>
        <draw:frame draw:style-name="gr2" draw:text-style-name="P3" draw:layer="layout" svg:width="0.492cm" svg:height="0.564cm" svg:x="1.52cm" svg:y="24cm">
          <draw:text-box>
            <text:p text:style-name="P1"><text:span text:style-name="T4">1</text:span></text:p>
          </draw:text-box>
        </draw:frame>
        <draw:frame draw:style-name="gr2" draw:text-style-name="P3" draw:layer="layout" svg:width="5.45cm" svg:height="0.594cm" svg:x="1.767cm" svg:y="23.912cm">
          <draw:text-box>
            <text:p text:style-name="P1"><text:span text:style-name="T3">、本表可自行影印使用。</text:span></text:p>
          </draw:text-box>
        </draw:frame>
        <draw:frame draw:style-name="gr2" draw:text-style-name="P3" draw:layer="layout" svg:width="0.492cm" svg:height="0.564cm" svg:x="1.52cm" svg:y="24.639cm">
          <draw:text-box>
            <text:p text:style-name="P1"><text:span text:style-name="T4">2</text:span></text:p>
          </draw:text-box>
        </draw:frame>
        <draw:frame draw:style-name="gr2" draw:text-style-name="P3" draw:layer="layout" svg:width="16.347cm" svg:height="0.594cm" svg:x="1.767cm" svg:y="24.551cm">
          <draw:text-box>
            <text:p text:style-name="P1"><text:span text:style-name="T3">、本表若有相關違反試場規則記錄時，請於考試結束後送交教務處課務組。</text:span></text:p>
          </draw:text-box>
        </draw:frame>
        <draw:frame draw:style-name="gr2" draw:text-style-name="P3" draw:layer="layout" svg:width="3.964cm" svg:height="0.594cm" svg:x="13.633cm" svg:y="8.297cm">
          <draw:text-box>
            <text:p text:style-name="P1"><text:span text:style-name="T2">違反試場規則事實</text:span></text:p>
          </draw:text-box>
        </draw:frame>
        <draw:polygon draw:style-name="gr3" draw:text-style-name="P4" draw:layer="layout" svg:width="0.034cm" svg:height="15.003cm" svg:x="1.422cm" svg:y="7.956cm" svg:viewBox="0 0 35 15004" draw:points="0,15004 35,15004 35,0 0,0">
          <text:p/>
        </draw:polygon>
        <draw:polygon draw:style-name="gr3" draw:text-style-name="P4" draw:layer="layout" svg:width="0.034cm" svg:height="14.969cm" svg:x="3.831cm" svg:y="7.99cm" svg:viewBox="0 0 35 14970" draw:points="0,14970 35,14970 35,0 0,0">
          <text:p/>
        </draw:polygon>
        <draw:polygon draw:style-name="gr3" draw:text-style-name="P4" draw:layer="layout" svg:width="0.034cm" svg:height="14.969cm" svg:x="5.82cm" svg:y="7.99cm" svg:viewBox="0 0 35 14970" draw:points="0,14970 35,14970 35,0 0,0">
          <text:p/>
        </draw:polygon>
        <draw:polygon draw:style-name="gr3" draw:text-style-name="P4" draw:layer="layout" svg:width="0.034cm" svg:height="14.969cm" svg:x="8.65cm" svg:y="7.99cm" svg:viewBox="0 0 35 14970" draw:points="0,14970 35,14970 35,0 0,0">
          <text:p/>
        </draw:polygon>
        <draw:polygon draw:style-name="gr3" draw:text-style-name="P4" draw:layer="layout" svg:width="0.034cm" svg:height="14.969cm" svg:x="11.656cm" svg:y="7.99cm" svg:viewBox="0 0 35 14970" draw:points="0,14970 35,14970 35,0 0,0">
          <text:p/>
        </draw:polygon>
        <draw:polygon draw:style-name="gr3" draw:text-style-name="P4" draw:layer="layout" svg:width="0.033cm" svg:height="14.969cm" svg:x="19.505cm" svg:y="7.99cm" svg:viewBox="0 0 34 14970" draw:points="0,14970 34,14970 34,0 0,0">
          <text:p/>
        </draw:polygon>
        <draw:polygon draw:style-name="gr3" draw:text-style-name="P4" draw:layer="layout" svg:width="18.082cm" svg:height="0.034cm" svg:x="1.456cm" svg:y="7.956cm" svg:viewBox="0 0 18083 35" draw:points="0,35 18083,35 18083,0 0,0">
          <text:p/>
        </draw:polygon>
        <draw:polygon draw:style-name="gr3" draw:text-style-name="P4" draw:layer="layout" svg:width="18.082cm" svg:height="0.034cm" svg:x="1.456cm" svg:y="9.311cm" svg:viewBox="0 0 18083 35" draw:points="0,35 18083,35 18083,0 0,0">
          <text:p/>
        </draw:polygon>
        <draw:polygon draw:style-name="gr3" draw:text-style-name="P4" draw:layer="layout" svg:width="18.082cm" svg:height="0.033cm" svg:x="1.456cm" svg:y="11.013cm" svg:viewBox="0 0 18083 34" draw:points="0,34 18083,34 18083,0 0,0">
          <text:p/>
        </draw:polygon>
        <draw:polygon draw:style-name="gr3" draw:text-style-name="P4" draw:layer="layout" svg:width="18.082cm" svg:height="0.034cm" svg:x="1.456cm" svg:y="12.714cm" svg:viewBox="0 0 18083 35" draw:points="0,35 18083,35 18083,0 0,0">
          <text:p/>
        </draw:polygon>
        <draw:polygon draw:style-name="gr3" draw:text-style-name="P4" draw:layer="layout" svg:width="18.082cm" svg:height="0.034cm" svg:x="1.456cm" svg:y="14.416cm" svg:viewBox="0 0 18083 35" draw:points="0,35 18083,35 18083,0 0,0">
          <text:p/>
        </draw:polygon>
        <draw:polygon draw:style-name="gr3" draw:text-style-name="P4" draw:layer="layout" svg:width="18.082cm" svg:height="0.034cm" svg:x="1.456cm" svg:y="16.118cm" svg:viewBox="0 0 18083 35" draw:points="0,35 18083,35 18083,0 0,0">
          <text:p/>
        </draw:polygon>
        <draw:polygon draw:style-name="gr3" draw:text-style-name="P4" draw:layer="layout" svg:width="18.082cm" svg:height="0.034cm" svg:x="1.456cm" svg:y="17.82cm" svg:viewBox="0 0 18083 35" draw:points="0,35 18083,35 18083,0 0,0">
          <text:p/>
        </draw:polygon>
        <draw:polygon draw:style-name="gr3" draw:text-style-name="P4" draw:layer="layout" svg:width="18.082cm" svg:height="0.033cm" svg:x="1.456cm" svg:y="19.522cm" svg:viewBox="0 0 18083 34" draw:points="0,34 18083,34 18083,0 0,0">
          <text:p/>
        </draw:polygon>
        <draw:polygon draw:style-name="gr3" draw:text-style-name="P4" draw:layer="layout" svg:width="18.082cm" svg:height="0.034cm" svg:x="1.456cm" svg:y="21.223cm" svg:viewBox="0 0 18083 35" draw:points="0,35 18083,35 18083,0 0,0">
          <text:p/>
        </draw:polygon>
        <draw:polygon draw:style-name="gr3" draw:text-style-name="P4" draw:layer="layout" svg:width="18.082cm" svg:height="0.034cm" svg:x="1.456cm" svg:y="22.925cm" svg:viewBox="0 0 18083 35" draw:points="0,35 18083,35 18083,0 0,0">
          <text:p/>
        </draw:polygon>
        <draw:frame draw:style-name="gr4" draw:text-style-name="P5" draw:layer="layout" svg:width="15.115cm" svg:height="0.674cm" svg:x="2.379cm" svg:y="2.321cm">
          <draw:text-box>
            <text:p text:style-name="P1"><text:span text:style-name="T5">國立成功大學 <text:s text:c="3"/>學年度第 <text:s text:c="2"/>學期期末考試違反試場規則記錄表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3cm" fo:margin-bottom="1cm" fo:margin-left="1.4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"/>
    <meta:generator>LibreOffice/5.2.2.2$Windows_x86 LibreOffice_project/8f96e87c890bf8fa77463cd4b640a2312823f3ad</meta:generator>
  </office:meta>
</office:document-meta>
</file>