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067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14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2pt" fo:letter-spacing="0.116cm" style:letter-kerning="true" style:font-name-asian="標楷體" style:font-size-asian="22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353cm" style:letter-kerning="true" style:font-name-asian="標楷體" style:font-size-asian="24pt" style:font-name-complex="標楷體"/>
    </style:style>
    <style:style style:name="T1" style:family="text">
      <style:text-properties fo:letter-spacing="0.116cm" style:letter-kerning="true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教師補課說明單</text:p>
      <text:p text:style-name="P1"/>
      <text:p text:style-name="P3">單位：　　　　　　　姓名：　　　　　　　職稱：　　　　　教師代號：</text:p>
      <text:p text:style-name="P7"><text:s text:c="6"/>　　　　　　　　　　　　　　　　　　　　　　　　　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5">科目</text:p>
          </table:table-cell>
          <table:table-cell table:style-name="表格1.B1" table:number-rows-spanned="3" office:value-type="string">
            <text:p text:style-name="P5">系所</text:p>
          </table:table-cell>
          <table:table-cell table:style-name="表格1.B1" table:number-rows-spanned="3" office:value-type="string">
            <text:p text:style-name="P5">年級</text:p>
          </table:table-cell>
          <table:table-cell table:style-name="表格1.B1" table:number-columns-spanned="4" office:value-type="string">
            <text:p text:style-name="P5">原上課時間</text:p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5">補課、代課教師</text:p>
          </table:table-cell>
          <table:table-cell table:style-name="表格1.I1" table:number-rows-spanned="3" office:value-type="string">
            <text:p text:style-name="P5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4" office:value-type="string">
            <text:p text:style-name="P5">補課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3" office:value-type="string">
            <text:p text:style-name="P5">日期</text:p>
          </table:table-cell>
          <table:table-cell table:style-name="表格1.B3" office:value-type="string">
            <text:p text:style-name="P5">星期</text:p>
          </table:table-cell>
          <table:table-cell table:style-name="表格1.B3" office:value-type="string">
            <text:p text:style-name="P5">節次</text:p>
          </table:table-cell>
          <table:table-cell table:style-name="表格1.B3" office:value-type="string">
            <text:p text:style-name="P5">教室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/>
      <text:p text:style-name="P2">教師簽章：　　　　　　系所主管：　　　　　　　　醫學院教務分處：</text:p>
      <text:p text:style-name="P2"/>
      <text:p text:style-name="P4">備註：醫學院教師請加會醫學院教務分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補課說明單</dc:title>
    <meta:initial-creator>N6</meta:initial-creator>
    <meta:creation-date>2009-05-01T16:13:00</meta:creation-date>
    <dc:creator>a</dc:creator>
    <dc:date>2009-05-01T16:20:00</dc:date>
    <meta:print-date>2005-01-03T14:07:00</meta:print-date>
    <meta:editing-cycles>3</meta:editing-cycles>
    <meta:editing-duration>PT3M</meta:editing-duration>
    <meta:document-statistic meta:table-count="1" meta:image-count="0" meta:object-count="0" meta:page-count="1" meta:paragraph-count="16" meta:word-count="94" meta:character-count="158" meta:non-whitespace-character-count="94"/>
    <meta:generator>LibreOffice/5.2.2.2$Windows_x86 LibreOffice_project/8f96e87c890bf8fa77463cd4b640a2312823f3ad</meta:generator>
  </office:meta>
</office:document-meta>
</file>