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 fo:margin-right="0.3333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1312in"/>
    </style:style>
    <style:style style:name="TableColumn5" style:family="table-column">
      <style:table-column-properties style:column-width="1.3923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5819in"/>
    </style:style>
    <style:style style:name="TableColumn11" style:family="table-column">
      <style:table-column-properties style:column-width="0.3034in"/>
    </style:style>
    <style:style style:name="TableColumn12" style:family="table-column">
      <style:table-column-properties style:column-width="0.7506in"/>
    </style:style>
    <style:style style:name="Table3" style:family="table">
      <style:table-properties style:width="6.4243in" fo:margin-left="0in" table:align="center"/>
    </style:style>
    <style:style style:name="TableRow13" style:family="table-row">
      <style:table-row-properties style:min-row-height="0.36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220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2.3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2.32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18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1.596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7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/>
    </style:style>
    <style:style style:name="P85" style:parent-style-name="內文" style:list-style-name="LFO3" style:family="paragraph">
      <style:paragraph-properties fo:line-height="0.2083in"/>
      <style:text-properties style:font-name="標楷體" style:font-name-asian="標楷體"/>
    </style:style>
    <style:style style:name="P86" style:parent-style-name="內文" style:list-style-name="LFO3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創新教學實驗性課程教學計畫書</text:p>
      <text:p text:style-name="P2"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開課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授課教師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級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分數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實際</text:p>
            <text:p text:style-name="P37">授課時數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9">
            <text:p text:style-name="P42">教學理念與現況分析</text:p>
            <text:p text:style-name="P43">(請說明您對本課程核心理念及目標並提出欲養成的學生能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教學策略與具體作法</text:p>
            <text:p text:style-name="P50"><text:span text:style-name="T51">(</text:span><text:span text:style-name="T52">請說明有別於傳統專業領域之</text:span><text:span text:style-name="T53">教學方法，包含創新點</text:span><text:span text:style-name="T54">、差異點及</text:span><text:span text:style-name="T55">具體方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自我檢核機制</text:p>
            <text:p text:style-name="P62"><text:span text:style-name="T63">(</text:span><text:span text:style-name="T64">對於所面臨的困難/挑戰，提出的創新教學方法及其驗證有效的方式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課程</text:p>
            <text:p text:style-name="P72">委員會</text:p>
          </table:table-cell>
          <table:table-cell table:style-name="TableCell73" table:number-columns-spanned="2">
            <text:p text:style-name="P74">通過日期:</text:p>
            <text:p text:style-name="P75"/>
            <text:p text:style-name="P76">主管簽章:</text:p>
          </table:table-cell>
          <table:covered-table-cell/>
          <table:table-cell table:style-name="TableCell77" table:number-columns-spanned="2">
            <text:p text:style-name="P78">院課程</text:p>
            <text:p text:style-name="P79">委員會</text:p>
          </table:table-cell>
          <table:covered-table-cell/>
          <table:table-cell table:style-name="TableCell80" table:number-columns-spanned="4">
            <text:p text:style-name="P81">通過日期:</text:p>
            <text:p text:style-name="P82"/>
            <text:p text:style-name="P83">主管簽章:</text:p>
          </table:table-cell>
          <table:covered-table-cell/>
          <table:covered-table-cell/>
          <table:covered-table-cell/>
        </table:table-row>
      </table:table>
      <text:p text:style-name="P84">說明:</text:p>
      <text:list text:style-name="LFO3" text:continue-numbering="true">
        <text:list-item>
          <text:p text:style-name="P85">依本校「教師授課鐘點原則及超授鐘點費、論文指導費計支要點」第十點第1項第五款規定:各教學單位創新教學實驗性課程，提經校課程委員會審核通過者，其授課鐘點數乘以1.5倍計算，鐘點加計至多以3學期為限。</text:p>
        </text:list-item>
        <text:list-item>
          <text:p text:style-name="P86"><text:span text:style-name="T87">通過創新教學實驗性課程鐘點加計之課程，</text:span><text:span text:style-name="T88">學期末應繳交</text:span><text:span text:style-name="T89">創新課程提升學習成效之</text:span><text:span text:style-name="T90">成果報告書，以作為下次審查加計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14T01:43:00Z</meta:creation-date>
    <dc:date>2018-05-14T01:43:00Z</dc:date>
    <meta:print-date>2018-05-09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