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7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1.598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3.681cm"/>
    </style:style>
    <style:style style:name="表格1.H" style:family="table-column">
      <style:table-column-properties style:column-width="0.997cm"/>
    </style:style>
    <style:style style:name="表格1.J" style:family="table-column">
      <style:table-column-properties style:column-width="1.194cm"/>
    </style:style>
    <style:style style:name="表格1.K" style:family="table-column">
      <style:table-column-properties style:column-width="1.393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801cm"/>
    </style:style>
    <style:style style:name="表格1.S" style:family="table-column">
      <style:table-column-properties style:column-width="1.801cm"/>
    </style:style>
    <style:style style:name="表格1.T" style:family="table-column">
      <style:table-column-properties style:column-width="4.5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uto"/>
    </style:style>
    <style:style style:name="表格1.21" style:family="table-row">
      <style:table-row-properties style:min-row-height="1.222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</text:span><text:span text:style-name="T2">學年度第　學期　課程表</text:span></text:p>
      <text:p text:style-name="P8"><draw:frame draw:style-name="fr1" draw:name="框架1" text:anchor-type="paragraph" svg:y="2.09cm" svg:width="26.9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E"/><table:table-column table:style-name="表格1.J"/><table:table-column table:style-name="表格1.K"/><table:table-column table:style-name="表格1.L"/><table:table-column table:style-name="表格1.M" table:number-columns-repeated="6"/><table:table-column table:style-name="表格1.S"/><table:table-column table:style-name="表格1.T"/><table:table-row table:style-name="表格1.1"><table:table-cell table:style-name="表格1.A1" table:number-columns-spanned="3" office:value-type="string"><text:p text:style-name="P1">年級</text:p></table:table-cell><table:covered-table-cell/><table:covered-table-cell/><table:table-cell table:style-name="表格1.D1" table:number-columns-spanned="2" office:value-type="string"><text:p text:style-name="P2"/></table:table-cell><table:covered-table-cell/><table:table-cell table:style-name="表格1.D1" table:number-columns-spanned="7" office:value-type="string"><text:p text:style-name="P2"/></table:table-cell><table:covered-table-cell/><table:covered-table-cell/><table:covered-table-cell/><table:covered-table-cell/><table:covered-table-cell/><table:covered-table-cell/><table:table-cell table:style-name="表格1.D1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表格1.D1" office:value-type="string"><text:p text:style-name="P2"/></table:table-cell><table:table-cell table:style-name="表格1.D1" office:value-type="string"><text:p text:style-name="P1">(日間部)</text:p></table:table-cell></table:table-row><table:table-row table:style-name="表格1.1"><table:table-cell table:style-name="表格1.A2" table:number-columns-spanned="3" office:value-type="string"><text:p text:style-name="P1">系所代號</text:p></table:table-cell><table:covered-table-cell/><table:covered-table-cell/><table:table-cell table:style-name="表格1.D2" table:number-columns-spanned="2" office:value-type="string"><text:p text:style-name="P2"/></table:table-cell><table:covered-table-cell/><table:table-cell table:style-name="表格1.A1" table:number-columns-spanned="7" office:value-type="string"><text:p text:style-name="P2"/></table:table-cell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1">頁次：</text:p></table:table-cell><table:covered-table-cell/><table:covered-table-cell/><table:covered-table-cell/><table:covered-table-cell/><table:covered-table-cell/><table:table-cell table:style-name="表格1.A1" office:value-type="string"><text:p text:style-name="P2"/></table:table-cell><table:table-cell table:style-name="表格1.A1" office:value-type="string"><text:p text:style-name="P1">　</text:p></table:table-cell></table:table-row><table:table-row table:style-name="表格1.3"><table:table-cell table:style-name="表格1.A2" table:number-rows-spanned="2" office:value-type="string"><text:p text:style-name="P1">科目序號</text:p></table:table-cell><table:table-cell table:style-name="表格1.A2" table:number-rows-spanned="2" office:value-type="string"><text:p text:style-name="P1">開 <text:s/>設班 <text:s/>別</text:p></table:table-cell><table:table-cell table:style-name="表格1.A2" table:number-rows-spanned="2" office:value-type="string"><text:p text:style-name="P1">選必</text:p></table:table-cell><table:table-cell table:style-name="表格1.A2" table:number-rows-spanned="2" office:value-type="string"><text:p text:style-name="P1">課程碼</text:p></table:table-cell><table:table-cell table:style-name="表格1.A2" table:number-rows-spanned="2" office:value-type="string"><text:p text:style-name="P1">分班</text:p></table:table-cell><table:table-cell table:style-name="表格1.A2" table:number-rows-spanned="2" office:value-type="string"><text:p text:style-name="P1">科 <text:s/>目 <text:s/>名 <text:s/>稱</text:p></table:table-cell><table:table-cell table:style-name="表格1.A2" table:number-rows-spanned="2" office:value-type="string"><text:p text:style-name="P1">學分</text:p></table:table-cell><table:table-cell table:style-name="表格1.A2" table:number-rows-spanned="2" office:value-type="string"><text:p text:style-name="P1">授課類別</text:p></table:table-cell><table:table-cell table:style-name="表格1.A2" table:number-rows-spanned="2" office:value-type="string"><text:p text:style-name="P1">時數</text:p></table:table-cell><table:table-cell table:style-name="表格1.A2" table:number-rows-spanned="2" office:value-type="string"><text:p text:style-name="P1">實習</text:p><text:p text:style-name="P1">組別</text:p></table:table-cell><table:table-cell table:style-name="表格1.A2" table:number-columns-spanned="2" office:value-type="string"><text:p text:style-name="P1">擔 <text:s/>任 <text:s/>教 <text:s/>師</text:p></table:table-cell><table:covered-table-cell/><table:table-cell table:style-name="表格1.A2" table:number-columns-spanned="6" office:value-type="string"><text:p text:style-name="P1">上課時間</text:p></table:table-cell><table:covered-table-cell/><table:covered-table-cell/><table:covered-table-cell/><table:covered-table-cell/><table:covered-table-cell/><table:table-cell table:style-name="表格1.A2" table:number-rows-spanned="2" office:value-type="string"><text:p text:style-name="P1">上課教室</text:p></table:table-cell><table:table-cell table:style-name="表格1.T3" table:number-rows-spanned="2" office:value-type="string"><text:p text:style-name="P1">備註</text:p></table:table-cell></table:table-row><table:table-row table:style-name="表格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office:value-type="string"><text:p text:style-name="P4">教師碼</text:p></table:table-cell><table:table-cell table:style-name="表格1.A4" office:value-type="string"><text:p text:style-name="P4">教師姓名</text:p></table:table-cell><table:table-cell table:style-name="表格1.A4" office:value-type="string"><text:p text:style-name="P4">一</text:p></table:table-cell><table:table-cell table:style-name="表格1.A4" office:value-type="string"><text:p text:style-name="P4">二</text:p></table:table-cell><table:table-cell table:style-name="表格1.A4" office:value-type="string"><text:p text:style-name="P4">三</text:p></table:table-cell><table:table-cell table:style-name="表格1.A4" office:value-type="string"><text:p text:style-name="P4">四</text:p></table:table-cell><table:table-cell table:style-name="表格1.A4" office:value-type="string"><text:p text:style-name="P4">五</text:p></table:table-cell><table:table-cell table:style-name="表格1.A4" office:value-type="string"><text:p text:style-name="P4">六</text:p></table:table-cell><table:covered-table-cell/><table:covered-table-cell/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7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21"><table:table-cell table:style-name="表格1.A21" table:number-columns-spanned="20" office:value-type="string"><text:p text:style-name="P9"><text:span text:style-name="T4">院 <text:s/>長（蓋章）　　　　　　　　　　　　　　　　　　　　　　　　系主任（蓋章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目序號</dc:title>
    <meta:initial-creator>wong56</meta:initial-creator>
    <meta:creation-date>2004-03-06T14:11:00</meta:creation-date>
    <dc:creator>a</dc:creator>
    <dc:date>2009-05-01T16:22:00</dc:date>
    <meta:print-date>2004-03-06T13:47:00</meta:print-date>
    <meta:editing-cycles>3</meta:editing-cycles>
    <meta:editing-duration>PT9M</meta:editing-duration>
    <meta:document-statistic meta:table-count="1" meta:image-count="0" meta:object-count="0" meta:page-count="1" meta:paragraph-count="30" meta:word-count="94" meta:character-count="140" meta:non-whitespace-character-count="94"/>
    <meta:generator>LibreOffice/5.2.2.2$Windows_x86 LibreOffice_project/8f96e87c890bf8fa77463cd4b640a2312823f3ad</meta:generator>
  </office:meta>
</office:document-meta>
</file>