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/>
      <style:text-properties style:font-name-asian="標楷體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1.0083in" style:use-optimal-column-width="false"/>
    </style:style>
    <style:style style:name="TableColumn5" style:family="table-column">
      <style:table-column-properties style:column-width="0.3145in" style:use-optimal-column-width="false"/>
    </style:style>
    <style:style style:name="TableColumn6" style:family="table-column">
      <style:table-column-properties style:column-width="1.1618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2" style:family="table">
      <style:table-properties style:width="7.2201in" fo:margin-left="0.0645in" table:align="left"/>
    </style:style>
    <style:style style:name="TableRow13" style:family="table-row">
      <style:table-row-properties style:min-row-height="0.3583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1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line-break="normal" fo:text-align="end" fo:margin-right="0.475in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0" style:parent-style-name="內文" style:family="paragraph">
      <style:paragraph-properties fo:text-align="end" fo:margin-right="0.475in"/>
      <style:text-properties style:font-name-asian="標楷體" style:font-weight-complex="bold" fo:font-size="10pt" style:font-size-asian="10pt" style:font-size-complex="10pt"/>
    </style:style>
    <style:style style:name="TableRow41" style:family="table-row">
      <style:table-row-properties style:min-row-height="0.313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5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3138in" style:use-optimal-row-height="false"/>
    </style:style>
    <style:style style:name="P64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71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13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7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34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8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0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111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5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32" style:family="table-row">
      <style:table-row-properties style:min-row-height="0.58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6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fo:line-height="0.2083in" fo:margin-left="0.1868in" fo:text-indent="-0.0069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3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4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8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59" style:family="table-row">
      <style:table-row-properties style:min-row-height="0.480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0.1486in" fo:text-indent="-0.1486in"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9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72" style:family="table-row">
      <style:table-row-properties style:min-row-height="0.486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6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2" style:parent-style-name="內文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85" style:family="table-row">
      <style:table-row-properties style:min-row-height="0.584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6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9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1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5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29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30" style:parent-style-name="內文" style:family="paragraph">
      <style:paragraph-properties fo:text-align="center" fo:line-height="0.2083in" fo:text-indent="-0.0006in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8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3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4" style:parent-style-name="內文" style:family="paragraph">
      <style:paragraph-properties fo:line-height="0.2083in" fo:margin-left="0.1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8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5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66" style:family="table-row">
      <style:table-row-properties style:min-row-height="0.480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8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79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80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5" style:parent-style-name="內文" style:family="paragraph">
      <style:paragraph-properties fo:line-height="0.2083in" fo:margin-left="0.15in" fo:text-indent="0.0694in">
        <style:tab-stops/>
      </style:paragraph-properties>
    </style:style>
    <style:style style:name="T2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0" style:parent-style-name="內文" style:family="paragraph">
      <style:paragraph-properties fo:line-height="0.2083in" fo:margin-left="0.1763in" fo:text-indent="-0.0097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02" style:family="table-row">
      <style:table-row-properties style:min-row-height="0.584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18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2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indent="0.2777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8" style:parent-style-name="內文" style:family="paragraph">
      <style:paragraph-properties fo:margin-left="0.318in" fo:text-indent="0.0111in">
        <style:tab-stops/>
      </style:paragraph-properties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1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4" style:parent-style-name="內文" style:family="paragraph">
      <style:paragraph-properties fo:margin-left="0.2881in">
        <style:tab-stops/>
      </style:paragraph-properties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44" style:family="table-row">
      <style:table-row-properties style:min-row-height="0.254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5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56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9" style:parent-style-name="內文" style:family="paragraph">
      <style:paragraph-properties fo:line-height="0.2083in" fo:margin-left="0.140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60" style:parent-style-name="內文" style:family="paragraph">
      <style:paragraph-properties fo:line-height="0.2083in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4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8" style:parent-style-name="內文" style:family="paragraph">
      <style:paragraph-properties fo:line-height="0.2083in" fo:text-indent="0.1388in"/>
      <style:text-properties style:font-name-asian="標楷體" style:font-weight-complex="bold" fo:font-size="10pt" style:font-size-asian="10pt" style:font-size-complex="10pt"/>
    </style:style>
    <style:style style:name="P369" style:parent-style-name="內文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2083in" fo:text-indent="0.1388in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379" style:family="table-row">
      <style:table-row-properties style:min-row-height="0.254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99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TableRow408" style:family="table-row">
      <style:table-row-properties style:min-row-height="0.254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12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2083in"/>
    </style:style>
    <style:style style:name="T4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17" style:parent-style-name="內文" style:family="paragraph">
      <style:paragraph-properties fo:widows="2" fo:orphans="2" fo:line-height="0.2083in" fo:margin-left="0.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418" style:parent-style-name="內文" style:family="paragraph">
      <style:paragraph-properties fo:widows="2" fo:orphans="2" fo:line-height="0.2083in"/>
    </style:style>
    <style:style style:name="T4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23" style:parent-style-name="內文" style:family="paragraph">
      <style:paragraph-properties fo:widows="2" fo:orphans="2" fo:line-height="0.2083in" fo:margin-left="0.25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style:font-weight-complex="bold" fo:color="#000000" fo:font-size="10pt" style:font-size-asian="10pt" style:font-size-complex="10pt" fo:background-color="#FFFFFF"/>
    </style:style>
    <style:style style:name="T426" style:parent-style-name="預設段落字型" style:family="text">
      <style:text-properties fo:color="#000000" fo:font-size="10pt" style:font-size-asian="10pt" style:font-size-complex="10pt" fo:background-color="#FFFFFF"/>
    </style:style>
    <style:style style:name="T427" style:parent-style-name="預設段落字型" style:family="text">
      <style:text-properties fo:color="#000000" fo:font-size="10pt" style:font-size-asian="10pt" style:font-size-complex="10pt" fo:background-color="#FFFFFF"/>
    </style:style>
    <style:style style:name="T42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429" style:family="table-row">
      <style:table-row-properties style:min-row-height="0.262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-asian="標楷體" style:font-weight-complex="bold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style:font-weight-complex="bold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font-weight-complex="bold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442" style:family="table-row">
      <style:table-row-properties style:min-row-height="0.2583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style:font-name-asian="標楷體" style:font-weight-complex="bold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style:font-weight-complex="bold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style:font-weight-complex="bold"/>
    </style:style>
    <style:style style:name="TableRow455" style:family="table-row">
      <style:table-row-properties style:min-row-height="0.2583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style:font-name-asian="標楷體" style:font-weight-complex="bold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weight-complex="bold"/>
    </style:style>
    <style:style style:name="P460" style:parent-style-name="內文" style:family="paragraph">
      <style:paragraph-properties fo:text-align="center"/>
      <style:text-properties style:font-name-asian="標楷體" style:font-weight-complex="bold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style:font-weight-complex="bold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font-weight-complex="bold"/>
    </style:style>
    <style:style style:name="TableRow465" style:family="table-row">
      <style:table-row-properties style:min-row-height="0.216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6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7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7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75" style:family="table-row">
      <style:table-row-properties style:min-row-height="0.621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482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83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84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48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8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8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8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8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0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1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fo:color="#FF0000"/>
    </style:style>
    <style:style style:name="P492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fo:color="#FF0000"/>
    </style:style>
    <style:style style:name="P493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fo:color="#FF0000"/>
    </style:style>
    <style:style style:name="P494" style:parent-style-name="Default" style:family="paragraph">
      <style:paragraph-properties fo:line-height="0.1666in" fo:margin-left="0.1965in" fo:text-indent="-0.1951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 fo:color="#FF0000"/>
    </style:style>
    <style:style style:name="T496" style:parent-style-name="預設段落字型" style:family="text">
      <style:text-properties style:font-name="Times New Roman" style:font-name-complex="Times New Roman" fo:color="#FF0000"/>
    </style:style>
    <style:style style:name="T497" style:parent-style-name="預設段落字型" style:family="text">
      <style:text-properties style:font-name="Times New Roman" style:font-name-complex="Times New Roman" fo:color="#FF0000"/>
    </style:style>
    <style:style style:name="P49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500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style:use-window-font-color="true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 fo:background-color="#FFFFFF"/>
    </style:style>
    <style:style style:name="T504" style:parent-style-name="預設段落字型" style:family="text">
      <style:text-properties style:font-name="Times New Roman" style:font-name-complex="Times New Roman" fo:background-color="#FFFFFF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asian="細明體" style:font-name-complex="Times New Roman" fo:background-color="#FFFFFF"/>
    </style:style>
    <style:style style:name="P507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508" style:parent-style-name="預設段落字型" style:family="text">
      <style:text-properties style:font-name="Times New Roman" style:font-name-complex="Times New Roman" style:use-window-font-color="true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="Times New Roman" style:font-name-complex="Times New Roman" style:use-window-font-color="true"/>
    </style:style>
    <style:style style:name="T513" style:parent-style-name="預設段落字型" style:family="text">
      <style:text-properties style:font-name="Times New Roman" style:font-name-complex="Times New Roman"/>
    </style:style>
    <style:style style:name="P514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/>
    </style:style>
    <style:style style:name="P518" style:parent-style-name="內文" style:family="paragraph">
      <style:paragraph-properties fo:margin-left="0.5in" fo:text-indent="-0.5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fo:language="en"/>
    </style:style>
    <style:style style:name="P527" style:parent-style-name="內文" style:family="paragraph">
      <style:paragraph-properties fo:text-indent="0.1666in"/>
    </style:style>
    <style:style style:name="T528" style:parent-style-name="預設段落字型" style:family="text">
      <style:text-properties fo:language="en"/>
    </style:style>
    <style:style style:name="P529" style:parent-style-name="內文" style:family="paragraph">
      <style:paragraph-properties fo:text-indent="0.1666in"/>
    </style:style>
    <style:style style:name="T530" style:parent-style-name="預設段落字型" style:family="text">
      <style:text-properties fo:language="en"/>
    </style:style>
    <style:style style:name="T531" style:parent-style-name="預設段落字型" style:family="text">
      <style:text-properties fo:language="en"/>
    </style:style>
    <style:style style:name="P532" style:parent-style-name="內文" style:family="paragraph">
      <style:paragraph-properties fo:text-indent="0.1666in"/>
    </style:style>
    <style:style style:name="T533" style:parent-style-name="預設段落字型" style:family="text">
      <style:text-properties fo:language="en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margin-left="0.1965in" fo:text-indent="-0.1965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Roboto" style:font-name-complex="新細明體" style:letter-kerning="false" fo:language="en"/>
    </style:style>
    <style:style style:name="T538" style:parent-style-name="預設段落字型" style:family="text">
      <style:text-properties style:font-name="Roboto" style:font-name-complex="新細明體" style:letter-kerning="false" fo:language="en"/>
    </style:style>
    <style:style style:name="P539" style:parent-style-name="內文" style:family="paragraph">
      <style:paragraph-properties fo:margin-left="0.1965in">
        <style:tab-stops/>
      </style:paragraph-properties>
    </style:style>
    <style:style style:name="T540" style:parent-style-name="預設段落字型" style:family="text">
      <style:text-properties style:font-name="Roboto" style:font-name-complex="新細明體" style:letter-kerning="false" fo:language="en"/>
    </style:style>
  </office:automatic-styles>
  <office:body>
    <office:text text:use-soft-page-breaks="true">
      <text:p text:style-name="P1">附表1 Attachment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成功大學邀請國際學者擔任博士學位考試委員經費補助簽辦表</text:p>
            <text:p text:style-name="P16">NCKU Subsidy Application for Participation of International Scholars<text:s/></text:p>
            <text:p text:style-name="P17"><text:span text:style-name="T18">in Doctoral Degree Examin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系所組別</text:span></text:p>
            <text:p text:style-name="P23">Applicant unit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填表</text:span></text:p>
            <text:p text:style-name="P29"><text:span text:style-name="T30">日期</text:span></text:p>
            <text:p text:style-name="P31">Date<text:s/>of application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<text:s text:c="2"/></text:span><text:span text:style-name="T35">年</text:span><text:span text:style-name="T36"><text:s text:c="5"/></text:span><text:span text:style-name="T37">月</text:span><text:span text:style-name="T38"><text:s text:c="6"/></text:span><text:span text:style-name="T39">日</text:span></text:p>
            <text:p text:style-name="P40">(yyyy/ mm/dd)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學生姓名</text:span></text:p>
            <text:p text:style-name="P45">Name of student</text:p>
          </table:table-cell>
          <table:table-cell table:style-name="TableCell46" table:number-columns-spanned="4">
            <text:p text:style-name="P47"><text:span text:style-name="T48">(</text:span><text:span text:style-name="T49">中</text:span><text:span text:style-name="T50">Chinese)<text:s/></text:span></text:p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<text:span text:style-name="T54">指導教授姓名</text:span></text:p>
            <text:p text:style-name="P55"><text:span text:style-name="T56">Name of advisor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(</text:span><text:span text:style-name="T60">中</text:span><text:span text:style-name="T61">)</text:span></text:p>
            <text:p text:style-name="P62">Chinese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<text:span text:style-name="T67">(</text:span><text:span text:style-name="T68">英</text:span><text:span text:style-name="T69">English)</text:span></text:p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內文"><text:span text:style-name="T73">(</text:span><text:span text:style-name="T74">英</text:span><text:span text:style-name="T75">)</text:span></text:p>
            <text:p text:style-name="P76">English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學生學號</text:span></text:p>
            <text:p text:style-name="P81">Student No.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電話</text:span></text:p>
            <text:p text:style-name="P87">Phone No.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學位考試</text:span></text:p>
            <text:p text:style-name="P94"><text:span text:style-name="T95">日期</text:span><text:span text:style-name="T96">/</text:span><text:span text:style-name="T97">時間</text:span></text:p>
            <text:p text:style-name="P98">Date/Time of examination</text:p>
          </table:table-cell>
          <table:table-cell table:style-name="TableCell99" table:number-columns-spanned="4">
            <text:p text:style-name="P100"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2"/></text:span><text:span text:style-name="T106">日</text:span><text:span text:style-name="T107">/</text:span><text:span text:style-name="T108">時間</text:span><text:span text:style-name="T109">:</text:span></text:p>
            <text:p text:style-name="P110">Time:<text:s/></text:p>
            <text:p text:style-name="P111">Date (yyyy/ mm/dd):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考試地點</text:span></text:p>
            <text:p text:style-name="P115">Venue of examination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論文題目</text:span><text:span text:style-name="T122">Dissertation title</text:span></text:p>
          </table:table-cell>
          <table:table-cell table:style-name="TableCell123" table:number-columns-spanned="9">
            <text:p text:style-name="P124"><text:span text:style-name="T125">(</text:span><text:span text:style-name="T126">中</text:span><text:span text:style-name="T127">Chinese)</text:span></text:p>
            <text:p text:style-name="P128"><text:span text:style-name="T129">(</text:span><text:span text:style-name="T130">英</text:span><text:span text:style-name="T131">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國際學者參與學位考試方式</text:span></text:p>
            <text:p text:style-name="P136">Ways of participation</text:p>
          </table:table-cell>
          <table:table-cell table:style-name="TableCell137" table:number-columns-spanned="9">
            <text:p text:style-name="P138"><text:span text:style-name="T139">□</text:span><text:span text:style-name="T140">採視訊方式參與</text:span><text:span text:style-name="T141">(</text:span><text:span text:style-name="T142">已具備妥適視訊設備及全程錄音、錄影設備</text:span><text:span text:style-name="T143">)</text:span></text:p>
            <text:p text:style-name="P144">Participation via video conference (video conferencing and recording equipment well-prepared)</text:p>
            <text:p text:style-name="P145"><text:span text:style-name="T146">視訊教室位置：</text:span><text:span text:style-name="T147"><text:s text:c="26"/></text:span><text:span text:style-name="T148">該空間是否已內含視訊設備</text:span><text:span text:style-name="T149">? □</text:span><text:span text:style-name="T150">是</text:span><text:span text:style-name="T151">;□</text:span><text:span text:style-name="T152">否</text:span></text:p>
            <text:p text:style-name="P153">Location of video conference room:_____________________________________</text:p>
            <text:p text:style-name="P154"><text:s/>Whether it is furnished with built-in video conferencing equipment? □Yes;□No</text:p>
            <text:p text:style-name="P155"><text:span text:style-name="T156">□</text:span><text:span text:style-name="T157">實地出席學位考試</text:span></text:p>
            <text:p text:style-name="P158"><text:s text:c="2"/>Attending the degree examination on 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國際學者姓名</text:span></text:p>
            <text:p text:style-name="P163">Name of scholar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國籍</text:span></text:p>
            <text:p text:style-name="P169">Nationality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現職服務單位</text:span></text:p>
            <text:p text:style-name="P176">Affiliation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職稱</text:span></text:p>
            <text:p text:style-name="P182">Position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擬申請</text:p>
            <text:p text:style-name="P188">補助經費</text:p>
            <text:p text:style-name="P189">Type of subsidy applied for <text:s/></text:p>
          </table:table-cell>
          <table:table-cell table:style-name="TableCell190" table:number-columns-spanned="4">
            <text:p text:style-name="P191"><text:span text:style-name="T192">□</text:span><text:span text:style-name="T193">論文審查費</text:span><text:span text:style-name="T194">6000</text:span><text:span text:style-name="T195">元</text:span></text:p>
            <text:p text:style-name="P196"><text:s text:c="2"/>NT$ 6000 for Dissertation review<text:s/></text:p>
            <text:p text:style-name="P197"><text:span text:style-name="T198">□</text:span><text:span text:style-name="T199">國際匯費</text:span><text:span text:style-name="T200">600-1400</text:span><text:span text:style-name="T201">元</text:span><text:span text:style-name="T202">(</text:span><text:span text:style-name="T203">核實報支</text:span><text:span text:style-name="T204">)</text:span></text:p>
            <text:p text:style-name="P205"><text:s text:c="2"/>NT$ 600-1400 for _________</text:p>
            <text:p text:style-name="P206"><text:span text:style-name="T207">□</text:span><text:span text:style-name="T208">來回經濟艙機票款新台幣</text:span></text:p>
            <text:p text:style-name="P209"><text:span text:style-name="T210"><text:s text:c="2"/></text:span><text:span text:style-name="T211">約</text:span><text:span text:style-name="T212"><text:s text:c="11"/></text:span><text:span text:style-name="T213">元</text:span><text:span text:style-name="T214">(</text:span><text:span text:style-name="T215">核實報支</text:span><text:span text:style-name="T216">)</text:span></text:p>
            <text:p text:style-name="P217"><text:s text:c="2"/>NT$__________for an economy class round-trip ticket</text:p>
            <text:p text:style-name="P218"><text:span text:style-name="T219">□</text:span><text:span text:style-name="T220">日支生活費每日</text:span><text:span text:style-name="T221"><text:s text:c="6"/></text:span><text:span text:style-name="T222">元共</text:span><text:span text:style-name="T223"><text:s text:c="3"/></text:span><text:span text:style-name="T224">日</text:span></text:p>
            <text:p text:style-name="P225"><text:span text:style-name="T226"><text:s text:c="3"/>Payment for living expenses for a total of <text:s/>_______ days with a daily allowance of NT$______<text:s/></text:span></text:p>
          </table:table-cell>
          <table:covered-table-cell/>
          <table:covered-table-cell/>
          <table:covered-table-cell/>
          <table:table-cell table:style-name="TableCell227">
            <text:p text:style-name="P228">核定補助經費</text:p>
            <text:p text:style-name="P229">(申請單請勿填)</text:p>
            <text:p text:style-name="P230"><text:span text:style-name="T231">Type of subsidy approved</text:span></text:p>
          </table:table-cell>
          <table:table-cell table:style-name="TableCell232" table:number-columns-spanned="4">
            <text:p text:style-name="P233"><text:span text:style-name="T234">□</text:span><text:span text:style-name="T235">論文審查費</text:span><text:span text:style-name="T236">6000</text:span><text:span text:style-name="T237">元</text:span></text:p>
            <text:p text:style-name="P238">NT$ 6000 for Dissertation review</text:p>
            <text:p text:style-name="P239"><text:span text:style-name="T240">□</text:span><text:span text:style-name="T241">國際匯費</text:span><text:span text:style-name="T242">600-1400</text:span><text:span text:style-name="T243">元</text:span></text:p>
            <text:p text:style-name="P244">NT$ 6000 for ________________</text:p>
            <text:p text:style-name="P245"><text:span text:style-name="T246">□</text:span><text:span text:style-name="T247">來回機票款新台幣約</text:span><text:span text:style-name="T248"><text:s text:c="9"/></text:span><text:span text:style-name="T249">元</text:span><text:span text:style-name="T250">NT$________for a round-trip ticket</text:span></text:p>
            <text:p text:style-name="P251"><text:span text:style-name="T252">□</text:span><text:span text:style-name="T253">日支生活費每日</text:span><text:span text:style-name="T254"><text:s text:c="6"/></text:span><text:span text:style-name="T255">元共</text:span><text:span text:style-name="T256"><text:s text:c="3"/></text:span><text:span text:style-name="T257">日</text:span></text:p>
            <text:p text:style-name="P258">Payment for living expenses for a total of <text:s/>_______ days with a daily allowance of NT$______<text:s/></text:p>
            <text:p text:style-name="P259"><text:span text:style-name="T260">核定補助經費合計：</text:span><text:span text:style-name="T261"><text:s text:c="10"/></text:span><text:span text:style-name="T262">元</text:span></text:p>
            <text:p text:style-name="P263"><text:span text:style-name="T264">Approved amount:<text:s/></text:span><text:span text:style-name="T265">NT$_________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已獲其他單位補助經費說明</text:span></text:p>
            <text:p text:style-name="P270"><text:span text:style-name="T271">Subsidized by other units</text:span></text:p>
          </table:table-cell>
          <table:table-cell table:style-name="TableCell272" table:number-columns-spanned="9">
            <text:p text:style-name="P273"><text:span text:style-name="T274">其他補助單位</text:span><text:span text:style-name="T275">:</text:span><text:span text:style-name="T276"><text:s text:c="10"/></text:span></text:p>
            <text:p text:style-name="P277">Name of funding unit: ___________</text:p>
            <text:p text:style-name="P278">已獲補助經費：(請附核定資料)</text:p>
            <text:p text:style-name="P279">Approved subsidy budget: (attached with verification documents)<text:s/></text:p>
            <text:p text:style-name="P280"><text:span text:style-name="T281">□</text:span><text:span text:style-name="T282">來回機票款新台幣</text:span><text:span text:style-name="T283"><text:s text:c="8"/></text:span><text:span text:style-name="T284">元</text:span></text:p>
            <text:p text:style-name="P285"><text:span text:style-name="T286">NT$__________ for flight tickets</text:span><text:span text:style-name="T287">；</text:span></text:p>
            <text:p text:style-name="P288"><text:span text:style-name="T289">□</text:span><text:span text:style-name="T290">日支生活費新台幣</text:span><text:span text:style-name="T291"><text:s/></text:span><text:span text:style-name="T292"><text:s text:c="10"/></text:span><text:span text:style-name="T293">元</text:span><text:span text:style-name="T294">(</text:span><text:span text:style-name="T295">共</text:span><text:span text:style-name="T296"><text:s text:c="4"/></text:span><text:span text:style-name="T297">日</text:span><text:span text:style-name="T298">)</text:span><text:span text:style-name="T299"><text:s/></text:span></text:p>
            <text:p text:style-name="P300"><text:span text:style-name="T301">Payment for living expenses for a total of _______ days with a daily allowance of NT$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>
            <text:p text:style-name="P304"><text:span text:style-name="T305">邀請國際學者參與學位考試擔任委員原因</text:span><text:span text:style-name="T306">(</text:span><text:span text:style-name="T307">可複選</text:span><text:span text:style-name="T308">)</text:span></text:p>
            <text:p text:style-name="P309"><text:span text:style-name="T310">Reasons for this application (multiple selection acceptable)</text:span></text:p>
          </table:table-cell>
          <table:table-cell table:style-name="TableCell311" table:number-columns-spanned="9">
            <text:p text:style-name="內文"><text:span text:style-name="T312">□</text:span><text:span text:style-name="T313">近</text:span><text:span text:style-name="T314">3</text:span><text:span text:style-name="T315">年於全球前</text:span><text:span text:style-name="T316">100</text:span><text:span text:style-name="T317">大知名學府任職</text:span></text:p>
            <text:p text:style-name="P318">The scholar serving in the last three<text:s/>years as a faculty member at one of the world’s</text:p>
            <text:p text:style-name="P319">top 100 educational institutes<text:s/></text:p>
            <text:p text:style-name="內文"><text:span text:style-name="T320">□</text:span><text:span text:style-name="T321">與指導教授有長期合作關係</text:span></text:p>
            <text:p text:style-name="P322">The scholar having a long-term cooperative relationship with NCKU faulty<text:s/></text:p>
            <text:p text:style-name="P323"><text:span text:style-name="T324">members.</text:span></text:p>
            <text:p text:style-name="內文"><text:span text:style-name="T325">□</text:span><text:span text:style-name="T326">國際學者</text:span><text:span text:style-name="T327">任職學校與本校有簽訂雙聯學制</text:span></text:p>
            <text:p text:style-name="P328">The scholar serving currently as a faculty member at a<text:s/>school as a partner of NCKU in a joint dual-degree program.</text:p>
            <text:p text:style-name="內文"><text:span text:style-name="T329">□</text:span><text:span text:style-name="T330">短期內擬建立實質合作關係</text:span></text:p>
            <text:p text:style-name="P331">The scholar planning to establish a substantial cooperative relationship with NCKU in the short run.</text:p>
            <text:p text:style-name="內文"><text:span text:style-name="T332">□</text:span><text:span text:style-name="T333">屬本校國際交換生簽約學校</text:span></text:p>
            <text:p text:style-name="P334">The scholar serving currently as a faculty member at a school as a<text:s/>partner of NCKU in a student exchange program.</text:p>
            <text:p text:style-name="P335"><text:span text:style-name="T336">□</text:span><text:span text:style-name="T337">其他</text:span><text:span text:style-name="T338">:</text:span><text:span text:style-name="T339"><text:s text:c="50"/>(</text:span><text:span text:style-name="T340">請說明原因</text:span><text:span text:style-name="T341">)</text:span></text:p>
            <text:p text:style-name="P342"><text:span text:style-name="T343"><text:s text:c="3"/>Others, specified as follow: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論文之</text:p>
            <text:p text:style-name="P347"><text:span text:style-name="T348">衍生性績效</text:span><text:span text:style-name="T349">Derived effectiveness of the dissertation</text:span></text:p>
          </table:table-cell>
          <table:table-cell table:style-name="TableCell350" table:number-columns-spanned="9">
            <text:p text:style-name="P351"><text:span text:style-name="T352">□</text:span><text:span text:style-name="T353">將投稿國際性期刊</text:span><text:span text:style-name="T354"><text:s/></text:span></text:p>
            <text:p text:style-name="P355">To be<text:s/>published in an international journal.</text:p>
            <text:p text:style-name="P356"><text:span text:style-name="T357">□</text:span><text:span text:style-name="T358">將以此論文為基礎與國際學者研提雙邊合作計畫</text:span></text:p>
            <text:p text:style-name="P359">To propose a bilateral cooperation project with the scholar based on this dissertation. <text:s/></text:p>
            <text:p text:style-name="P360"><text:span text:style-name="T361">□</text:span><text:span text:style-name="T362">將申請專利</text:span><text:span text:style-name="T363"><text:s/></text:span></text:p>
            <text:p text:style-name="P364">To apply for a patent. <text:s text:c="7"/></text:p>
            <text:p text:style-name="P365"><text:span text:style-name="T366">□</text:span><text:span text:style-name="T367">將以此論文為基礎與國際學者撰寫合作計畫報告</text:span></text:p>
            <text:p text:style-name="P368">To work on a cooperation project with the<text:s/>scholar based on this dissertation.</text:p>
            <text:p text:style-name="P369"><text:span text:style-name="T370">□</text:span><text:span text:style-name="T371">其他</text:span><text:span text:style-name="T372">:</text:span><text:span text:style-name="T373"><text:s text:c="54"/>(</text:span><text:span text:style-name="T374">請說明</text:span><text:span text:style-name="T375">)</text:span></text:p>
            <text:p text:style-name="P376"><text:span text:style-name="T377">Others, specified as follows:__________________________________________.<text:s/></text:span><text:span text:style-name="T3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國際學者來台</text:p>
            <text:p text:style-name="P382">衍生性任務</text:p>
            <text:p text:style-name="P383"><text:span text:style-name="T384">Derivative missions</text:span></text:p>
          </table:table-cell>
          <table:table-cell table:style-name="TableCell385" table:number-columns-spanned="9">
            <text:p text:style-name="P386"><text:span text:style-name="T387">□</text:span><text:span text:style-name="T388">尚參與其他學術活動</text:span><text:span text:style-name="T389">，</text:span><text:span text:style-name="T390">請說明：</text:span><text:span text:style-name="T391"><text:s text:c="23"/></text:span><text:span text:style-name="T392"><text:s text:c="19"/></text:span></text:p>
            <text:p text:style-name="P393">To attend other academic activities, specified as follows:_______________________</text:p>
            <text:p text:style-name="P394"><text:span text:style-name="T395">□</text:span><text:span text:style-name="T396">無</text:span><text:span text:style-name="T397">，</text:span><text:span text:style-name="T398">僅參與學位考試</text:span></text:p>
            <text:p text:style-name="P399">To participate in the degree examination only.</text:p>
            <text:p text:style-name="P400"><text:span text:style-name="T401">□</text:span><text:span text:style-name="T402">其他</text:span><text:span text:style-name="T403">:</text:span><text:span text:style-name="T404"><text:s text:c="51"/>(</text:span><text:span text:style-name="T405">請說明原因</text:span><text:span text:style-name="T406">)</text:span></text:p>
            <text:p text:style-name="P407">Others, specified as<text:s/>follow: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附件</text:span></text:p>
            <text:p text:style-name="P412">Attachments</text:p>
          </table:table-cell>
          <table:table-cell table:style-name="TableCell413" table:number-columns-spanned="9">
            <text:list text:style-name="LFO1" text:continue-numbering="true">
              <text:list-item>
                <text:p text:style-name="P414"><text:span text:style-name="T415">請附邀請國際學者簡歷</text:span><text:span text:style-name="T416"><text:s/></text:span></text:p>
              </text:list-item>
            </text:list>
            <text:p text:style-name="P417">A curriculum vitae</text:p>
            <text:list text:style-name="LFO1" text:continue-numbering="true">
              <text:list-item>
                <text:p text:style-name="P418"><text:span text:style-name="T419">其他應附資料</text:span><text:span text:style-name="T420">(</text:span><text:span text:style-name="T421">如其他單位補助資料、參與國際研討會、學術活動行程等</text:span><text:span text:style-name="T422">)</text:span></text:p>
              </text:list-item>
            </text:list>
            <text:p text:style-name="P423"><text:span text:style-name="T424">Others ( such as documents of subsidies from other units,</text:span><text:span text:style-name="T425"><text:s/>or<text:s/></text:span><text:span text:style-name="T426">an itinerary for an international conference or an academic<text:s/></text:span><text:span text:style-name="T427">ac</text:span><text:span text:style-name="T428">tivity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指導教授(1)</text:p>
            <text:p text:style-name="P432"><text:span text:style-name="T433">Advisor</text:span></text:p>
          </table:table-cell>
          <table:covered-table-cell/>
          <table:table-cell table:style-name="TableCell434" table:number-columns-spanned="7">
            <text:p text:style-name="P435">教學單位<text:s/>(2)</text:p>
            <text:p text:style-name="P436"><text:span text:style-name="T437">Academ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院長(3)</text:p>
            <text:p text:style-name="P440"><text:span text:style-name="T441">College dean</text:span></text:p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系所承辦人</text:p>
            <text:p text:style-name="P447"><text:span text:style-name="T448">Office Clerk</text:span></text:p>
          </table:table-cell>
          <table:covered-table-cell/>
          <table:table-cell table:style-name="TableCell449" table:number-columns-spanned="5">
            <text:p text:style-name="P450">主管</text:p>
            <text:p text:style-name="P451"><text:span text:style-name="T452">Department chair/Institute director</text:span>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  <text:p text:style-name="P460"/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教務處課務組(4)</text:p>
            <text:p text:style-name="P468">Curriculum Division under the Office of Academic Affairs</text:p>
          </table:table-cell>
          <table:covered-table-cell/>
          <table:covered-table-cell/>
          <table:table-cell table:style-name="TableCell469" table:number-columns-spanned="4">
            <text:p text:style-name="P470">主計室(5)</text:p>
            <text:p text:style-name="P471">Accounting Office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教務長決行(6)</text:p>
            <text:p text:style-name="P474">Vice President for<text:s/>Academic Affairs<text:s/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</table:table>
      <text:p text:style-name="P482">備註說明：</text:p>
      <text:p text:style-name="P483">1.<text:s/>邀請參與博士學位考試之國際學者須符合學位授予法第10條規定博士班學位考試委員資格。</text:p>
      <text:p text:style-name="P484">2.依據本校研究生學位考試細則第七條略以：「學位考試每學期舉行一次，以口試行之，必要時亦得舉行筆試。惟情形特殊，非採視訊方式無法完成口試者，得專案簽請教務長核准後，始可辦理。惟仍應以公正公平公開之方式舉行，並全程錄音錄影存檔，送所屬教學單位存查。」</text:p>
      <text:p text:style-name="P485">3.本試辦計畫補助之國際學者不包含中國大陸籍之學者。</text:p>
      <text:p text:style-name="P486">4.所需經費擬由高教深耕計畫經費支應。</text:p>
      <text:p text:style-name="P487"><text:s text:c="2"/>4.1補助國際學者以視訊方式參與學位考試(不含機票)。</text:p>
      <text:soft-page-break/>
      <text:p text:style-name="P488"><text:s text:c="2"/>4.2補助國際學者實地參與學位考試(含來回機票及日支生活費)。</text:p>
      <text:p text:style-name="P489">5.已獲其他單位補助機票款或生活費者，不得重複補助，以補助論文審查費6000元為原則。</text:p>
      <text:p text:style-name="P490">6.以本簽辦表代替上揭專簽。</text:p>
      <text:p text:style-name="P491">7.因應新型冠狀病毒（COVID-19）疫情防疫，防疫期間，如需邀請衛生福利部疾病管制署列管不<text:s/></text:p>
      <text:p text:style-name="P492"><text:s text:c="2"/>可入境國家之國際學者擔任學位考試委員，請以視訊方式參與學位考試。</text:p>
      <text:p text:style-name="P493">8.防疫期間，受邀蒞校擔任博士班學位考試委員之國際學者，請預先上網填報健康關懷問卷，問</text:p>
      <text:p text:style-name="P494"><text:span text:style-name="T495"><text:s text:c="2"/></text:span><text:span text:style-name="T496">卷網址：</text:span><text:a xlink:href="https://app.pers.ncku.edu.tw/ncov/" office:target-frame-name="_top" xlink:show="replace"><text:span text:style-name="T497">https://app.pers.ncku.edu.tw/ncov/</text:span></text:a></text:p>
      <text:p text:style-name="P498"/>
      <text:p text:style-name="P499">Notes:</text:p>
      <text:p text:style-name="P500"><text:span text:style-name="T501">1.<text:s/></text:span><text:span text:style-name="T502">International scholars invited to participate in doctoral degree examinations shall meet the qualifications prescribed for<text:s/></text:span><text:span text:style-name="T503">doctoral degree examination<text:s/></text:span><text:span text:style-name="T504">committee members</text:span><text:span text:style-name="T505"><text:s/>by Article 10 of the<text:s/></text:span><text:span text:style-name="T506">Degree Conferral Act.</text:span></text:p>
      <text:p text:style-name="P507"><text:span text:style-name="T508">2.<text:s/></text:span><text:span text:style-name="T509">The academic degree examination shall be organized once per semester, in the form of oral defense. If necessary, a written examination may be administered. However, should a video-conference b</text:span><text:span text:style-name="T510">e required to complete an oral defense examination, a special report shall be submitted and approved by the Vice President for Academic Affairs. Above all, the examination shall be administered in a fair, impartial and open manner, and shall be both video-</text:span><text:span text:style-name="T511"><text:s/>and audio-recorded, with the resulting files or tapes kept by the academic program office,<text:s/></text:span><text:span text:style-name="T512">as is stipulated in Article 7 of the<text:s/></text:span><text:span text:style-name="T513">NCKU Enforcement Rules for Doctoral and Master’s Degree Examinations.</text:span></text:p>
      <text:p text:style-name="P514"><text:span text:style-name="T515">3.</text:span><text:s/><text:span text:style-name="T516">This pilot program is not applicable to Mainland Chine</text:span><text:span text:style-name="T517">se scholars (i.e., People’s Republic of China nationals).</text:span></text:p>
      <text:p text:style-name="P518">4.<text:s/><text:span text:style-name="T519">Subsidy budgets under this pilot program shall be funded by the MOE<text:s/></text:span>Higher Education Sprout Project.</text:p>
      <text:p text:style-name="P520">4.1 Participation of international scholars in doctoral degree examinations via video<text:s/>conference (excluding airfare).</text:p>
      <text:p text:style-name="P521">4.2 Attending the degree examination on site (including a round-trip ticket and allowance for living expenses).</text:p>
      <text:p text:style-name="P522">5. Those who have received a subsidy for airfare or living expenses from other units/programs shall not be subsidized for the same items and shall receive only a subsidy of NT$6,000 in payment for dissertation review.</text:p>
      <text:p text:style-name="P523">6. This application form can be submitted in place of an official document to apply for subsidies under this pilot program.</text:p>
      <text:p text:style-name="內文"><text:span text:style-name="T524">7. In response to the epid</text:span><text:span text:style-name="T525">emic of new coronavirus (COVID-19).</text:span><text:span text:style-name="T526"><text:s/>During the epidemic prevention period, if<text:s/></text:span></text:p>
      <text:p text:style-name="P527"><text:span text:style-name="T528">you need to invite international scholars from non-enterable countries listed by the<text:s/></text:span>Taiwan Centers for<text:s/></text:p>
      <text:p text:style-name="P529">Disease Control<text:span text:style-name="T530"><text:s/>as members of the degree examination, please participate</text:span><text:span text:style-name="T531"><text:s/>in the degree examination by<text:s/></text:span></text:p>
      <text:p text:style-name="P532"><text:span text:style-name="T533">video</text:span><text:span text:style-name="T534"><text:s/>conference.</text:span></text:p>
      <text:p text:style-name="P535"><text:span text:style-name="T536">8.</text:span><text:span text:style-name="T537"><text:s/>During the epidemic prevention period, international scholars who are invited to serve as doctoral degree examination committee members, please fill in the health care questionnaire online. Questionnaire<text:s/></text:span><text:span text:style-name="T538">URL</text:span></text:p>
      <text:p text:style-name="P539"><text:a xlink:href="https://app.pers.ncku.edu.tw/ncov/" office:target-frame-name="_top" xlink:show="replace"><text:span text:style-name="T540">https://app.pers.ncku.edu.tw/ncov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555555" fo:font-size="13pt" style:font-size-asian="13pt" style:font-size-complex="13pt" fo:background-color="transparent" style:text-underline-type="none" style:text-underline-color="font-color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1in" fo:margin-right="0.492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20-02-18T06:58:00Z</meta:creation-date>
    <dc:date>2020-02-18T07:15:00Z</dc:date>
    <meta:template xlink:href="Normal" xlink:type="simple"/>
    <meta:editing-cycles>5</meta:editing-cycles>
    <meta:editing-duration>PT60S</meta:editing-duration>
    <meta:document-statistic meta:page-count="3" meta:paragraph-count="14" meta:word-count="1060" meta:character-count="7090" meta:row-count="50" meta:non-whitespace-character-count="6044"/>
  </office:meta>
</office:document-meta>
</file>