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150%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margin-left="-0.0034in" fo:text-indent="0.0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text-align="start" fo:margin-left="0.4166in" fo:text-indent="0in">
        <style:tab-stops/>
      </style:paragraph-properties>
      <style:text-properties style:font-name-asian="標楷體"/>
    </style:style>
    <style:style style:name="TableColumn51" style:family="table-column">
      <style:table-column-properties style:column-width="1.1638in"/>
    </style:style>
    <style:style style:name="TableColumn52" style:family="table-column">
      <style:table-column-properties style:column-width="0.6083in"/>
    </style:style>
    <style:style style:name="TableColumn53" style:family="table-column">
      <style:table-column-properties style:column-width="2.1645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1.8715in"/>
    </style:style>
    <style:style style:name="Table50" style:family="table">
      <style:table-properties style:width="7.1868in" style:rel-width="105.02%" fo:margin-left="-0.1222in" table:align="lef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5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777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777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2" style:parent-style-name="內文" style:family="paragraph">
      <style:paragraph-properties fo:margin-left="0.4569in" fo:text-indent="-0.4569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改選他系、行政單位服務學習課程</text:p>
      <text:p text:style-name="P4">事前申請表</text:p>
      <text:p text:style-name="P5"/>
      <text:p text:style-name="P6"><text:span text:style-name="T7">____</text:span><text:span text:style-name="T8">學年</text:span><text:span text:style-name="T9">____</text:span><text:span text:style-name="T10">學</text:span><text:span text:style-name="T11">期　　　　　</text:span><text:span text:style-name="T12"><text:s text:c="2"/></text:span><text:span text:style-name="T13"><text:s text:c="16"/></text:span><text:span text:style-name="T14">申請日期</text:span><text:span text:style-name="T15">：</text:span><text:span text:style-name="T16">___</text:span><text:span text:style-name="T17">年</text:span><text:span text:style-name="T18">___</text:span><text:span text:style-name="T19">月</text:span><text:span text:style-name="T20">___</text:span><text:span text:style-name="T21">日</text:span></text:p>
      <text:p text:style-name="P22"><text:span text:style-name="T23">學系</text:span><text:span text:style-name="T24">班別</text:span><text:span text:style-name="T25">：</text:span><text:span text:style-name="T26"><text:s text:c="9"/></text:span><text:span text:style-name="T27"><text:s/></text:span><text:span text:style-name="T28"><text:s text:c="2"/></text:span><text:span text:style-name="T29"><text:s/></text:span><text:span text:style-name="T30"><text:s text:c="4"/></text:span><text:span text:style-name="T31"><text:s text:c="17"/></text:span><text:span text:style-name="T32">姓名</text:span><text:span text:style-name="T33">：</text:span><text:span text:style-name="T34"><text:s text:c="9"/></text:span><text:span text:style-name="T35"><text:s text:c="3"/></text:span><text:span text:style-name="T36"><text:s text:c="2"/></text:span><text:span text:style-name="T37"><text:s text:c="3"/></text:span></text:p>
      <text:p text:style-name="P38"><text:span text:style-name="T39">學</text:span><text:span text:style-name="T40"><text:s text:c="4"/></text:span><text:span text:style-name="T41">號：</text:span><text:span text:style-name="T42"><text:s text:c="11"/></text:span><text:span text:style-name="T43"><text:s/></text:span><text:span text:style-name="T44"><text:s text:c="24"/></text:span><text:span text:style-name="T45"><text:s/></text:span><text:span text:style-name="T46">電話：</text:span><text:span text:style-name="T47"><text:s text:c="9"/></text:span><text:span text:style-name="T48"><text:s text:c="3"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選課序號</text:p>
          </table:table-cell>
          <table:table-cell table:style-name="TableCell61">
            <text:p text:style-name="P62">課程名稱</text:p>
          </table:table-cell>
          <table:table-cell table:style-name="TableCell63">
            <text:p text:style-name="P64">任課教師簽章</text:p>
          </table:table-cell>
          <table:table-cell table:style-name="TableCell65">
            <text:p text:style-name="P66"><text:span text:style-name="T67">教學單位主管</text:span><text:span text:style-name="T68">簽章</text:span></text:p>
          </table:table-cell>
        </table:table-row>
        <table:table-row table:style-name="TableRow69">
          <table:table-cell table:style-name="TableCell70">
            <text:p text:style-name="P71">原選修課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□同意</text:p>
            <text:p text:style-name="P80">□不同意</text:p>
          </table:table-cell>
        </table:table-row>
        <table:table-row table:style-name="TableRow81">
          <table:table-cell table:style-name="TableCell82">
            <text:p text:style-name="P83">新選修課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</table:table>
      <text:p text:style-name="P91"/>
      <text:p text:style-name="P92"><text:span text:style-name="T93">備註：依據</text:span><text:span text:style-name="T94">本校</text:span><text:span text:style-name="T95">服務學習課程實施辦法第六條規定：</text:span><text:span text:style-name="T96">學生以選修本</text:span><text:span text:style-name="T97">教學單位</text:span><text:span text:style-name="T98">所規劃之服務學習課程為原則</text:span><text:span text:style-name="T99">，亦得經</text:span><text:span text:style-name="T100">教學單位</text:span><text:span text:style-name="T101">主管同意後選修其他教學、行政單位或社團所開之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text-align="justify" fo:text-indent="0.1388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0156</meta:initial-creator>
    <dc:creator>USER</dc:creator>
    <meta:creation-date>2019-01-02T00:46:00Z</meta:creation-date>
    <dc:date>2019-01-02T00:47:00Z</dc:date>
    <meta:print-date>2010-12-09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