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7215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8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8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8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8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一、「創新教學課程」定義:</text:p>
      <text:p text:style-name="P2">創新課程(curriculum innovation):能引發學生學習動機的各式創新課程設計，包含教學法創新、議題創新、合作對象創新、研究議題教學落實、教學空間創新、教學場域創新、評量創新等，如社區參與實踐型課程或統整性質實作課程。</text:p>
      <text:p text:style-name="內文"><text:span text:style-name="T3">二、成果報告書繳交內容：</text:span></text:p>
      <text:p text:style-name="P4">於校課程委員會討論通過後，授課教師於期末繳交成績時一併繳交成果報告，以作為下次審查加計參考，格式不拘，內容應包含：</text:p>
      <text:p text:style-name="P5"><text:span text:style-name="T6">(</text:span><text:span text:style-name="T7">一)</text:span><text:span text:style-name="T8">本「創新教學課程」之核心理念及目標。</text:span></text:p>
      <text:p text:style-name="P9"><text:span text:style-name="T10">(</text:span><text:span text:style-name="T11">二)</text:span><text:span text:style-name="T12">具體說明教學或課程設計</text:span><text:span text:style-name="T13">的創新及成效</text:span><text:span text:style-name="T14">。</text:span></text:p>
      <text:p text:style-name="P15"><text:s text:c="2"/>(申請人對於整體課程、單元主題、教學方法、作業或評量等，包含的創新點或具體方法) 。</text:p>
      <text:list text:style-name="LFO1" text:continue-numbering="true">
        <text:list-item>
          <text:p text:style-name="P16">研究方法</text:p>
        </text:list-item>
      </text:list>
      <text:p text:style-name="P17">(對於所面臨的困難/挑戰，提出的創新教學方法及其驗證有效的方式)<text:s/>。</text:p>
      <text:list text:style-name="LFO1" text:continue-numbering="true">
        <text:list-item>
          <text:p text:style-name="P18">教學上的啟發及所完成之教學成果</text:p>
        </text:list-item>
      </text:list>
      <text:p text:style-name="P19">(請說明被啟發的想像及具體教學成果，如：開發新教材、新課程、創新教材教法等)<text:s/>。</text:p>
      <text:list text:style-name="LFO1" text:continue-numbering="true">
        <text:list-item>
          <text:p text:style-name="P20">達成之學生學習成效</text:p>
        </text:list-item>
      </text:list>
      <text:p text:style-name="P21">(透過預設及實際修課學生的樣貌背景，比較學生學習變化與成效(質性或量化成效說明均可)。</text:p>
      <text:list text:style-name="LFO1" text:continue-numbering="true">
        <text:list-item>
          <text:p text:style-name="P22">參與校內辦理的校級共同公開發表會。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02:02:00Z</meta:creation-date>
    <dc:date>2021-03-04T02:0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