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10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11" style:parent-style-name="清單段落" style:family="paragraph">
      <style:paragraph-properties fo:margin-left="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/>
    </style:style>
    <style:style style:name="P15" style:parent-style-name="清單段落" style:family="paragraph">
      <style:paragraph-properties fo:margin-left="0.3347in">
        <style:tab-stops/>
      </style:paragraph-properties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2.3305in"/>
    </style:style>
    <style:style style:name="Table16" style:family="table">
      <style:table-properties style:width="6.6513in" fo:margin-left="0.334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39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40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/>
    <style:style style:name="T51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5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5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7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58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59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0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1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2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5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TableColumn68" style:family="table-column">
      <style:table-column-properties style:column-width="2.4041in"/>
    </style:style>
    <style:style style:name="TableColumn69" style:family="table-column">
      <style:table-column-properties style:column-width="2.4375in"/>
    </style:style>
    <style:style style:name="TableColumn70" style:family="table-column">
      <style:table-column-properties style:column-width="2.4194in"/>
    </style:style>
    <style:style style:name="Table67" style:family="table">
      <style:table-properties style:width="7.261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2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借用教務處控管教學空間防疫計畫書【範本】</text:p>
      <text:p text:style-name="P2"/>
      <text:list text:style-name="LFO1" text:continue-numbering="true">
        <text:list-item>
          <text:p text:style-name="P3">活動前｜前置作業：</text:p>
        </text:list-item>
      </text:list>
      <text:p text:style-name="P4"/>
      <text:p text:style-name="P5">Ex.<text:s/>何時發通知給與會者？通知內容？哪些防疫注意事項？例如備妥口罩、個人藥品…、是否無出國紀錄、如何填寫本校健康關懷問卷</text:p>
      <text:p text:style-name="P6"/>
      <text:list text:style-name="LFO1" text:continue-numbering="true">
        <text:list-item>
          <text:p text:style-name="P7">活動中｜細流一覽：</text:p>
        </text:list-item>
      </text:list>
      <text:p text:style-name="P8"/>
      <text:p text:style-name="P9">活動期間每一天都要寫，防疫計劃請依活動內容完整闡述，如何量測體溫、症狀評估、什麼時候消毒手部、漂白水清潔環境、配戴口罩時機、怎麼掃描學校場地QR<text:s/>code。請參考防疫分級作為檢核表第四部份。</text:p>
      <text:p text:style-name="P10"/>
      <text:p text:style-name="P11"><text:span text:style-name="T12">月</text:span><text:span text:style-name="T13"><text:s/>/<text:s/>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活動場地</text:p>
          </table:table-cell>
          <table:table-cell table:style-name="TableCell28">
            <text:p text:style-name="P29">防疫計劃</text:p>
          </table:table-cell>
        </table:table-row>
        <table:table-row table:style-name="TableRow30">
          <table:table-cell table:style-name="TableCell31">
            <text:p text:style-name="P32">Ex. 7:00-8:00</text:p>
          </table:table-cell>
          <table:table-cell table:style-name="TableCell33">
            <text:p text:style-name="P34">集合</text:p>
          </table:table-cell>
          <table:table-cell table:style-name="TableCell35">
            <text:p text:style-name="P36">格致廳</text:p>
          </table:table-cell>
          <table:table-cell table:style-name="TableCell37">
            <text:list text:style-name="LFO2" text:continue-numbering="true">
              <text:list-item>
                <text:p text:style-name="P38">全員配帶口罩</text:p>
              </text:list-item>
              <text:list-item>
                <text:p text:style-name="P39">由OOO測量每隊成員體溫，有發燒者啟動緊急應變措施</text:p>
              </text:list-item>
              <text:list-item>
                <text:p text:style-name="P40">….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耐震大樓創意多元教室</text:span></text:p>
          </table:table-cell>
          <table:table-cell table:style-name="TableCell49">
            <text:list text:style-name="LFO2" text:continue-numbering="true">
              <text:list-item>
                <text:p text:style-name="P50"><text:span text:style-name="T51">該空間可容納</text:span><text:span text:style-name="T52">35</text:span><text:span text:style-name="T53">人，由於無法維持座位距離，擬規定全程配戴口罩。</text:span></text:p>
              </text:list-item>
            </text:list>
          </table:table-cell>
        </table:table-row>
      </table:table>
      <text:p text:style-name="P54"/>
      <text:list text:style-name="LFO1" text:continue-numbering="true">
        <text:list-item>
          <text:p text:style-name="P55">活動中｜防疫：</text:p>
        </text:list-item>
      </text:list>
      <text:p text:style-name="P56"/>
      <text:p text:style-name="P57">請說明學員住宿時相關的防疫措施</text:p>
      <text:p text:style-name="P58"/>
      <text:list text:style-name="LFO1" text:continue-numbering="true">
        <text:list-item>
          <text:p text:style-name="P59">緊急應變措施</text:p>
        </text:list-item>
      </text:list>
      <text:p text:style-name="P60"/>
      <text:p text:style-name="P61">如果成員中（無論是工作人員或學員）出現症狀（發燒、嘔吐、咳嗽等等），處理的SOP是什麼，請參考防疫分級作為檢核表的第五部分。</text:p>
      <text:p text:style-name="P62"/>
      <text:list text:style-name="LFO1" text:continue-numbering="true">
        <text:list-item>
          <text:p text:style-name="P63">防疫物資數量</text:p>
        </text:list-item>
      </text:list>
      <text:p text:style-name="P64"/>
      <text:p text:style-name="P65">請評估會需要用到多少防疫物資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數量</text:p>
          </table:table-cell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Ex.<text:s/>酒精</text:p>
          </table:table-cell>
          <table:table-cell table:style-name="TableCell81">
            <text:p text:style-name="P82">3瓶<text:s/>/<text:s/>每瓶500ml</text:p>
          </table:table-cell>
          <table:table-cell table:style-name="TableCell83">
            <text:p text:style-name="P84">給大家手部消毒，可分裝給OO帶著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芷寧 林</meta:initial-creator>
    <dc:creator>USER</dc:creator>
    <meta:creation-date>2021-01-21T06:18:00Z</meta:creation-date>
    <dc:date>2021-01-21T06:23:00Z</dc:date>
    <meta:print-date>2021-01-21T06:1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6" meta:character-count="510" meta:row-count="3" meta:non-whitespace-character-count="435"/>
  </office:meta>
</office:document-meta>
</file>