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666in"/>
    </style:style>
    <style:style style:name="Table1" style:family="table" style:master-page-name="MP0">
      <style:table-properties style:width="6.4972in" fo:margin-left="0in" table:align="left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P13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4" style:parent-style-name="內文" style:family="paragraph">
      <style:paragraph-properties fo:line-height="0.125in"/>
      <style:text-properties fo:font-size="9pt" style:font-size-asian="9pt" style:font-size-complex="9pt"/>
    </style:style>
    <style:style style:name="P15" style:parent-style-name="內文" style:family="paragraph">
      <style:paragraph-properties fo:line-height="0.125in"/>
      <style:text-properties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" style:family="table-row">
      <style:table-row-properties style:min-row-height="0.475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4097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09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409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409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6" style:family="table-row">
      <style:table-row-properties style:min-row-height="0.409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3" style:family="table-row">
      <style:table-row-properties style:min-row-height="0.409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0" style:family="table-row">
      <style:table-row-properties style:min-row-height="0.409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min-row-height="0.409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" style:family="table-row">
      <style:table-row-properties style:min-row-height="0.409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8" style:family="table-row">
      <style:table-row-properties style:min-row-height="0.409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4097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409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9" style:family="table-row">
      <style:table-row-properties style:min-row-height="0.409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6" style:family="table-row">
      <style:table-row-properties style:min-row-height="0.4097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min-row-height="0.409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0" style:family="table-row">
      <style:table-row-properties style:min-row-height="0.409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 style:min-row-height="1.199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9722in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olumn334" style:family="table-column">
      <style:table-column-properties style:column-width="1.6986in"/>
    </style:style>
    <style:style style:name="TableColumn335" style:family="table-column">
      <style:table-column-properties style:column-width="2.3375in"/>
    </style:style>
    <style:style style:name="TableColumn336" style:family="table-column">
      <style:table-column-properties style:column-width="0.7875in"/>
    </style:style>
    <style:style style:name="TableColumn337" style:family="table-column">
      <style:table-column-properties style:column-width="1.6736in"/>
    </style:style>
    <style:style style:name="Table333" style:family="table">
      <style:table-properties style:width="6.4972in" fo:margin-left="0in" table:align="left"/>
    </style:style>
    <style:style style:name="TableRow338" style:family="table-row">
      <style:table-row-properties style:min-row-height="0.4236in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2" style:parent-style-name="內文" style:family="paragraph">
      <style:paragraph-properties fo:line-height="0.125in"/>
      <style:text-properties fo:font-size="9pt" style:font-size-asian="9pt" style:font-size-complex="9pt"/>
    </style:style>
    <style:style style:name="P343" style:parent-style-name="內文" style:family="paragraph">
      <style:paragraph-properties fo:line-height="0.125in"/>
      <style:text-properties fo:font-size="9pt" style:font-size-asian="9pt" style:font-size-complex="9pt"/>
    </style:style>
    <style:style style:name="P344" style:parent-style-name="內文" style:family="paragraph">
      <style:paragraph-properties fo:line-height="0.125in"/>
      <style:text-properties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47" style:family="table-row">
      <style:table-row-properties style:min-row-height="0.4722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6" style:family="table-row">
      <style:table-row-properties style:min-row-height="0.472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5" style:family="table-row">
      <style:table-row-properties style:min-row-height="0.527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68" style:parent-style-name="內文" style:family="paragraph">
      <style:paragraph-properties fo:widows="2" fo:orphans="2" fo:text-align="center" fo:line-height="0.1666in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374" style:family="table-row">
      <style:table-row-properties style:min-row-height="1.6041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min-row-height="1.6041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2" style:family="table-row">
      <style:table-row-properties style:min-row-height="3.8298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1.2687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0.1666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olumn393" style:family="table-column">
      <style:table-column-properties style:column-width="0.3819in"/>
    </style:style>
    <style:style style:name="TableColumn394" style:family="table-column">
      <style:table-column-properties style:column-width="1.0076in"/>
    </style:style>
    <style:style style:name="TableColumn395" style:family="table-column">
      <style:table-column-properties style:column-width="1.7715in"/>
    </style:style>
    <style:style style:name="TableColumn396" style:family="table-column">
      <style:table-column-properties style:column-width="1.6736in"/>
    </style:style>
    <style:style style:name="TableColumn397" style:family="table-column">
      <style:table-column-properties style:column-width="1.8013in"/>
    </style:style>
    <style:style style:name="Table392" style:family="table">
      <style:table-properties style:width="6.6361in" fo:margin-left="0.0083in" table:align="left"/>
    </style:style>
    <style:style style:name="TableRow398" style:family="table-row">
      <style:table-row-properties style:min-row-height="0.4861in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406" style:family="table-row">
      <style:table-row-properties style:min-row-height="0.6715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text-properties style:font-name="標楷體" style:font-name-asian="標楷體" style:font-name-complex="新細明體" style:letter-kerning="false"/>
    </style:style>
    <style:style style:name="TableRow411" style:family="table-row">
      <style:table-row-properties style:min-row-height="0.5881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style:font-name-complex="新細明體" style:letter-kerning="false"/>
    </style:style>
    <style:style style:name="TableRow416" style:family="table-row">
      <style:table-row-properties style:min-row-height="1.2645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20" style:parent-style-name="內文" style:list-style-name="LFO2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1" style:parent-style-name="內文" style:list-style-name="LFO2" style:family="paragraph">
      <style:paragraph-properties fo:margin-left="0.3743in" fo:text-indent="-0.374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22" style:family="table-row">
      <style:table-row-properties style:min-row-height="0.50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433" style:family="table-row">
      <style:table-row-properties style:min-row-height="1.7229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1.5083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list-style-name="LFO1" style:family="paragraph">
      <style:paragraph-properties fo:widows="2" fo:orphans="2" fo:text-align="justify" fo:line-height="0.2083in" fo:margin-left="0.3965in" fo:text-indent="-0.396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widows="2" fo:orphans="2" fo:text-align="justify" fo:margin-left="0.2986in" fo:text-indent="-0.2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widows="2" fo:orphans="2" fo:text-align="justify" fo:margin-left="0.2333in" fo:text-indent="-0.2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216" draw:id="id0" draw:style-name="a0" draw:name="文字方塊 2" text:anchor-type="paragraph" svg:x="6.11042in" svg:y="-0.00278in" svg:width="0.30556in" svg:height="0.48542in" style:rel-width="scale" style:rel-height="scale"><draw:text-box><text:p text:style-name="P13">附</text:p><text:p text:style-name="P14">件</text:p><text:p text:style-name="P15">二</text:p></draw:text-box><svg:title/><svg:desc/></draw:frame><text:span text:style-name="T16">_____</text:span><text:span text:style-name="T17">學年編制內專任教師申請減少授課時數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系所</text:p>
          </table:table-cell>
          <table:table-cell table:style-name="TableCell23">
            <text:p text:style-name="P24">職級</text:p>
          </table:table-cell>
          <table:table-cell table:style-name="TableCell25">
            <text:p text:style-name="P26">教師代號</text:p>
          </table:table-cell>
          <table:table-cell table:style-name="TableCell27">
            <text:p text:style-name="P28">教師姓名</text:p>
          </table:table-cell>
          <table:table-cell table:style-name="TableCell29">
            <text:p text:style-name="P30">申請減授</text:p>
            <text:p text:style-name="P31"><text:span text:style-name="T32">時數(1-5)</text:span></text:p>
          </table:table-cell>
          <table:table-cell table:style-name="TableCell33">
            <text:p text:style-name="P34">附件</text:p>
            <text:p text:style-name="P35">編號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/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/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/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/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　</text:p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8">
            <text:p text:style-name="P329">註：<text:line-break/>一、依本校「教師授課鐘點原則及超授鐘點費、論文指導費計支要點」第三點規定略以，各教學單位編制內專任教師每學期至少要開授1門課，每學年以開授14小時之科目為原則（不含在職專班之授課時數）。為兼顧教學與研究，於不增加教學單位師資員額、經費及不影響教學單位課程安排和學生選課的情形下，對參與學術研究、教學或產學合作績優之教師，得視其具體研究或產學合作成果，經教學單位課程委員會及院課程委員會同意並專簽教務長核可後，遞減授課時數。但每學年最低授課時數，不得少於9小時。<text:line-break/>二、編制內專任教師授課，其可計算鐘點費之授課時數須符合本要點第四點之規定，始得支領超授鐘點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教學單位課程委員會通過日期: <text:s text:c="10"/><text:s text:c="3"/><text:s/>院課程委員會通過日期:<text:line-break/><text:s text:c="10"/><text:s text:c="22"/><text:line-break/>教學單位主管簽章： <text:s text:c="27"/>院長簽章：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4">
            <text:soft-page-break/>
            <text:p text:style-name="P340"><text:span text:style-name="T341"><draw:frame draw:z-index="251658240" draw:id="id1" draw:style-name="a1" draw:name="文字方塊 2" text:anchor-type="paragraph" svg:x="6.16806in" svg:y="0.00139in" svg:width="0.30556in" svg:height="0.48542in" style:rel-width="scale" style:rel-height="scale"><draw:text-box><text:p text:style-name="P342">附</text:p><text:p text:style-name="P343">件</text:p><text:p text:style-name="P344">三</text:p></draw:text-box><svg:title/><svg:desc/></draw:frame></text:span><text:span text:style-name="T345">_____</text:span><text:span text:style-name="T346">學年編制內專任教師減少授課時數申請表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系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電話</text:p>
          </table:table-cell>
          <table:table-cell table:style-name="TableCell354">
            <text:p text:style-name="P355">　</text:p>
          </table:table-cell>
        </table:table-row>
        <table:table-row table:style-name="TableRow356">
          <table:table-cell table:style-name="TableCell357">
            <text:p text:style-name="P358">姓名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職稱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申請減授時數</text:p>
            <text:p text:style-name="P368"><text:span text:style-name="T369">(</text:span><text:span text:style-name="T370">依系所規定，惟至多5小時</text:span><text:span text:style-name="T371">)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近三年研究成果、產學合作成效及榮獲獎項/特殊貢獻<text:line-break/>(以一頁為限)</text:p>
          </table:table-cell>
          <table:table-cell table:style-name="TableCell377" table:number-columns-spanned="3" table:number-rows-spanned="3">
            <text:p text:style-name="P378">　</text:p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註：</text:span><text:span text:style-name="T389"><text:line-break/>一、依本校「教師授課鐘點原則及超授鐘點費、論文指導費計支要點」第三點規定略以，各教學單位編制內專任教師每學期至少要開授1門課，每學年以開授14小時之科目為原則（不含在職專班之授課時數）。為兼顧教學與研究，於不增加教學單位師資員額、經費及不影響教學單位課程安排和學生選課的情形下，對參與學術研究、教學或產學合作績優之教師，得視其具體研究或產學合作成果，經教學單位課程委員會及院課程委員會同意並專簽教務長核可後，遞減授課時數。但每學年最低授課時數，不得少於9小時。</text:span><text:span text:style-name="T390"><text:line-break/></text:span><text:span text:style-name="T391">二、每位教師請填一張。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5">
            <text:p text:style-name="P400"><text:span text:style-name="T401">_____</text:span><text:span text:style-name="T402">學年編制內專任教師減少授課時數申請表</text:span><text:span text:style-name="T403">(</text:span><text:span text:style-name="T404">以表代簽</text:span><text:span text:style-name="T405">)【範本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申請教學單位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主旨</text:p>
          </table:table-cell>
          <table:covered-table-cell/>
          <table:table-cell table:style-name="TableCell414" table:number-columns-spanned="3">
            <text:p text:style-name="P415">檢送本系(所、學位學程)108學年編制內專任教師最低授課時數，如附件，擬請同意辦理減授。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說明</text:p>
          </table:table-cell>
          <table:covered-table-cell/>
          <table:table-cell table:style-name="TableCell419" table:number-columns-spanned="3">
            <text:list text:style-name="LFO2" text:continue-numbering="true">
              <text:list-item>
                <text:p text:style-name="P420">依本校「教師授課鐘點原則及超授鐘點費、論文指導費計支要點」第三點規定辦理。</text:p>
              </text:list-item>
              <text:list-item>
                <text:p text:style-name="P421">申請減少授課時數教師名單及研究成果如附件。</text:p>
              </text:list-item>
            </text:list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系所主管簽章</text:p>
            <text:p text:style-name="P425">(課委員通過日期)</text:p>
          </table:table-cell>
          <table:covered-table-cell/>
          <table:table-cell table:style-name="TableCell426">
            <text:p text:style-name="P427">院長核章</text:p>
            <text:p text:style-name="P428">(院課委員通過日期)</text:p>
          </table:table-cell>
          <table:table-cell table:style-name="TableCell429">
            <text:p text:style-name="P430">課務組</text:p>
          </table:table-cell>
          <table:table-cell table:style-name="TableCell431">
            <text:p text:style-name="P432">教務長</text:p>
          </table:table-cell>
        </table:table-row>
        <table:table-row table:style-name="TableRow433">
          <table:table-cell table:style-name="TableCell434" table:number-columns-spanned="2">
            <text:p text:style-name="P435">　</text:p>
          </table:table-cell>
          <table:covered-table-cell/>
          <table:table-cell table:style-name="TableCell436">
            <text:p text:style-name="P437">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備</text:p>
            <text:p text:style-name="P445"><text:span text:style-name="T446">註</text:span></text:p>
          </table:table-cell>
          <table:table-cell table:style-name="TableCell447" table:number-columns-spanned="4">
            <text:list text:style-name="LFO1" text:continue-numbering="true">
              <text:list-item>
                <text:p text:style-name="P448"><text:span text:style-name="T449">依本校「教師授課鐘點原則及超授鐘點費、論文指導費計支要點」第三點規定:</text:span><text:span text:style-name="T450">各教學單位編制內專任教師每學期至少要開授1門課，</text:span><text:span text:style-name="T451">每學年以開授14小時之科目為原則（不含在職專班之授課時數）</text:span><text:span text:style-name="T452">。為兼顧教學與研究，於不增加教學單位師資員額、經費及不影響教學單位課程安排和學生選課的情形下，</text:span><text:span text:style-name="T453">對參與學術研究、教學或產學合作績優之教師，得視其具體研究或產學合作成果，經教學單位及院課程委員會同意並專簽教務長核可後，遞減授課時數。但每學年最低授課時數，不得少於9小時。</text:span></text:p>
              </text:list-item>
            </text:list>
            <text:p text:style-name="P454"><text:span text:style-name="T455">二、</text:span><text:span text:style-name="T456">教師兼任</text:span><text:span text:style-name="T457">非編制內單位</text:span><text:span text:style-name="T458">行政職務</text:span><text:span text:style-name="T459">或</text:span><text:span text:style-name="T460">從事其他校內專業服務</text:span><text:span text:style-name="T461">如須</text:span><text:span text:style-name="T462">辦理減授，須另依前述要點第七點</text:span><text:span text:style-name="T463">第一項第2及第3款</text:span><text:span text:style-name="T464">規定辦理。</text:span></text:p>
            <text:p text:style-name="P465"><text:span text:style-name="T466">三、減授時數，不得併入超支鐘點時數計算；且每學期至少仍須開授一門課。</text:span></text:p>
          </table:table-cell>
          <table:covered-table-cell/>
          <table:covered-table-cell/>
          <table:covered-table-cell/>
        </table:table-row>
      </table:table>
      <text:p text:style-name="P4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14T08:02:00Z</meta:creation-date>
    <dc:date>2019-02-14T08:02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