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66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3583in" style:use-optimal-column-width="false"/>
    </style:style>
    <style:style style:name="TableColumn5" style:family="table-column">
      <style:table-column-properties style:column-width="0.26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392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1.0638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1388in" style:use-optimal-column-width="false"/>
    </style:style>
    <style:style style:name="TableColumn22" style:family="table-column">
      <style:table-column-properties style:column-width="0.0194in" style:use-optimal-column-width="false"/>
    </style:style>
    <style:style style:name="Table1" style:family="table" style:master-page-name="MP0">
      <style:table-properties style:width="10.8055in" fo:margin-left="-0.4729in" table:align="left"/>
    </style:style>
    <style:style style:name="TableRow23" style:family="table-row">
      <style:table-row-properties style:min-row-height="0.2944in" style:use-optimal-row-height="false" fo:keep-together="always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 fo:margin-right="-0.934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right="-0.934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-0.934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3.275in" fo:margin-right="-0.9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294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49" style:family="table-row">
      <style:table-row-properties style:min-row-height="0.133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註釋標題" style:family="paragraph"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222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93" style:family="table-row">
      <style:table-row-properties style:min-row-height="0.255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15" style:family="table-row">
      <style:table-row-properties style:min-row-height="0.275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52" style:family="table-row">
      <style:table-row-properties style:min-row-height="0.1173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72" style:family="table-row">
      <style:table-row-properties style:min-row-height="0.2756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5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92" style:family="table-row">
      <style:table-row-properties style:min-row-height="0.2756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29" style:family="table-row">
      <style:table-row-properties style:min-row-height="0.118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2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49" style:family="table-row">
      <style:table-row-properties style:min-row-height="0.2763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2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69" style:family="table-row">
      <style:table-row-properties style:min-row-height="0.2756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306" style:family="table-row">
      <style:table-row-properties style:min-row-height="0.118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326" style:family="table-row">
      <style:table-row-properties style:min-row-height="0.2756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346" style:family="table-row">
      <style:table-row-properties style:min-row-height="0.275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383" style:family="table-row">
      <style:table-row-properties style:min-row-height="0.118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403" style:family="table-row">
      <style:table-row-properties style:min-row-height="0.2756in" style:use-optimal-row-height="false" fo:keep-together="always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423" style:family="table-row">
      <style:table-row-properties style:min-row-height="0.2756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460" style:family="table-row">
      <style:table-row-properties style:min-row-height="0.118in"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480" style:family="table-row">
      <style:table-row-properties style:min-row-height="0.2756in"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500" style:family="table-row">
      <style:table-row-properties style:min-row-height="0.5895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left="0.2777in" fo:margin-right="-0.018in" fo:text-indent="-0.2777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fo:margin-left="0.2763in" fo:margin-right="-0.018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fo:margin-left="0.2777in" fo:margin-right="-0.1402in" fo:text-indent="-0.2777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P519" style:parent-style-name="內文" style:family="paragraph">
      <style:paragraph-properties fo:line-height="0.1666in" fo:margin-left="0.0986in" fo:text-indent="-0.5708in">
        <style:tab-stops/>
      </style:paragraph-properties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fo:margin-left="0.0986in" fo:text-indent="-0.295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P526" style:parent-style-name="內文" style:family="paragraph">
      <style:paragraph-properties fo:line-height="0.1666in" fo:margin-left="0.0979in" fo:text-indent="-0.2951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5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fo:margin-left="0.4333in" fo:text-indent="-0.4333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15">
            <text:p text:style-name="P31">必修課程修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0">
            <text:p text:style-name="P34"><text:span text:style-name="T35">國立成功大學</text:span><text:span text:style-name="T36">　　　　　　　　</text:span><text:span text:style-name="T37">系（所）</text:span><text:span text:style-name="T38">　　　</text:span><text:span text:style-name="T39">（學士、碩士、碩專、產碩、博士）班</text:span><text:span text:style-name="T40">　　</text:span><text:span text:style-name="T41">提課程委員會</text:span><text:span text:style-name="T42">　</text:span><text:span text:style-name="T43">　</text:span><text:span text:style-name="T44"><text:s text:c="3"/>年</text:span><text:span text:style-name="T45">　　</text:span><text:span text:style-name="T46">月</text:span><text:span text:style-name="T47">　　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49">
          <table:table-cell table:style-name="TableCell50" table:number-columns-spanned="5">
            <text:p text:style-name="P51">原科目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14">
            <text:p text:style-name="P53">新修訂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3">
            <text:p text:style-name="P55">備 <text:s text:c="6"/>註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">
            <text:p text:style-name="P58">原科目名稱</text:p>
          </table:table-cell>
          <table:covered-table-cell/>
          <table:table-cell table:style-name="TableCell59" table:number-rows-spanned="2">
            <text:p text:style-name="P60">年級</text:p>
          </table:table-cell>
          <table:table-cell table:style-name="TableCell61" table:number-rows-spanned="2">
            <text:p text:style-name="P62">必或選</text:p>
          </table:table-cell>
          <table:table-cell table:style-name="TableCell63" table:number-rows-spanned="2">
            <text:p text:style-name="P64">學分數</text:p>
          </table:table-cell>
          <table:table-cell table:style-name="TableCell65" table:number-columns-spanned="2" table:number-rows-spanned="2">
            <text:p text:style-name="P66">新修訂科目名稱</text:p>
          </table:table-cell>
          <table:covered-table-cell/>
          <table:table-cell table:style-name="TableCell67" table:number-rows-spanned="2">
            <text:p text:style-name="P68">年級</text:p>
          </table:table-cell>
          <table:table-cell table:style-name="TableCell69" table:number-rows-spanned="2">
            <text:p text:style-name="P70">學期</text:p>
          </table:table-cell>
          <table:table-cell table:style-name="TableCell71" table:number-rows-spanned="2">
            <text:p text:style-name="P72">必或選</text:p>
          </table:table-cell>
          <table:table-cell table:style-name="TableCell73" table:number-rows-spanned="2">
            <text:p text:style-name="P74">學分數</text:p>
          </table:table-cell>
          <table:table-cell table:style-name="TableCell75" table:number-columns-spanned="3">
            <text:p text:style-name="P76">時數</text:p>
          </table:table-cell>
          <table:covered-table-cell/>
          <table:covered-table-cell/>
          <table:table-cell table:style-name="TableCell77" table:number-rows-spanned="2">
            <text:p text:style-name="P78">新增設或修訂事項</text:p>
          </table:table-cell>
          <table:table-cell table:style-name="TableCell79" table:number-rows-spanned="2">
            <text:p text:style-name="P80">教育主題類別代號*註1</text:p>
          </table:table-cell>
          <table:table-cell table:style-name="TableCell81" table:number-rows-spanned="2">
            <text:p text:style-name="P82">課程屬性碼及附加屬性碼</text:p>
          </table:table-cell>
          <table:table-cell table:style-name="TableCell83" table:number-rows-spanned="2">
            <text:p text:style-name="P84">系所教育目標代碼</text:p>
            <text:p text:style-name="P85">*註2,3</text:p>
          </table:table-cell>
          <table:table-cell table:style-name="TableCell86" table:number-rows-spanned="2">
            <text:p text:style-name="P87"><text:span text:style-name="T88">基本素養</text:span><text:span text:style-name="T89">與</text:span><text:span text:style-name="T90">核心能力代碼</text:span></text:p>
            <text:p text:style-name="P91">*註2,3</text:p>
          </table:table-cell>
          <table:covered-table-cell>
            <text:p text:style-name="P92"/>
          </table:covered-table-cell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講義</text:p>
          </table:table-cell>
          <table:table-cell table:style-name="TableCell105">
            <text:p text:style-name="P106">實習</text:p>
          </table:table-cell>
          <table:table-cell table:style-name="TableCell107">
            <text:p text:style-name="P108">研討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3">
            <text:p text:style-name="P117"/>
          </table:table-cell>
          <table:covered-table-cell/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/>
          </table:table-cell>
          <table:table-cell table:style-name="TableCell122" table:number-rows-spanned="3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 table:number-rows-spanned="3">
            <text:p text:style-name="P131"/>
          </table:table-cell>
          <table:table-cell table:style-name="TableCell132" table:number-rows-spanned="3">
            <text:p text:style-name="P133"/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3">
            <text:p text:style-name="P137"/>
          </table:table-cell>
          <table:table-cell table:style-name="TableCell138" table:number-rows-spanned="3">
            <text:p text:style-name="P139"/>
          </table:table-cell>
          <table:table-cell table:style-name="TableCell140" table:number-rows-spanned="3">
            <text:p text:style-name="P141"/>
          </table:table-cell>
          <table:table-cell table:style-name="TableCell142" table:number-rows-spanned="3">
            <text:p text:style-name="P143"/>
          </table:table-cell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 table:number-rows-spanned="3">
            <text:p text:style-name="P149"/>
          </table:table-cell>
          <table:table-cell table:style-name="TableCell150" table:number-rows-spanned="3">
            <text:p text:style-name="P151">自 <text:s text:c="3"/>學年度入學新生起適用</text:p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課程英文名稱</text:p>
          </table: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3">
            <text:p text:style-name="P194"/>
          </table:table-cell>
          <table:covered-table-cell/>
          <table:table-cell table:style-name="TableCell195" table:number-rows-spanned="3">
            <text:p text:style-name="P196"/>
          </table:table-cell>
          <table:table-cell table:style-name="TableCell197" table:number-rows-spanned="3">
            <text:p text:style-name="P198"/>
          </table:table-cell>
          <table:table-cell table:style-name="TableCell199" table:number-rows-spanned="3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rows-spanned="3">
            <text:p text:style-name="P204"/>
          </table:table-cell>
          <table:table-cell table:style-name="TableCell205" table:number-rows-spanned="3">
            <text:p text:style-name="P206"/>
          </table:table-cell>
          <table:table-cell table:style-name="TableCell207" table:number-rows-spanned="3">
            <text:p text:style-name="P208"/>
          </table:table-cell>
          <table:table-cell table:style-name="TableCell209" table:number-rows-spanned="3">
            <text:p text:style-name="P210"/>
          </table:table-cell>
          <table:table-cell table:style-name="TableCell211" table:number-rows-spanned="3">
            <text:p text:style-name="P212"/>
          </table:table-cell>
          <table:table-cell table:style-name="TableCell213" table:number-rows-spanned="3">
            <text:p text:style-name="P214"/>
          </table:table-cell>
          <table:table-cell table:style-name="TableCell215" table:number-rows-spanned="3">
            <text:p text:style-name="P216"/>
          </table:table-cell>
          <table:table-cell table:style-name="TableCell217" table:number-rows-spanned="3">
            <text:p text:style-name="P218"/>
          </table:table-cell>
          <table:table-cell table:style-name="TableCell219" table:number-rows-spanned="3">
            <text:p text:style-name="P220"/>
          </table:table-cell>
          <table:table-cell table:style-name="TableCell221" table:number-rows-spanned="3">
            <text:p text:style-name="P222"/>
          </table:table-cell>
          <table:table-cell table:style-name="TableCell223" table:number-rows-spanned="3">
            <text:p text:style-name="P224"/>
          </table:table-cell>
          <table:table-cell table:style-name="TableCell225" table:number-rows-spanned="3">
            <text:p text:style-name="P226"/>
          </table:table-cell>
          <table:table-cell table:style-name="TableCell227" table:number-rows-spanned="3">
            <text:p text:style-name="P228">自 <text:s text:c="3"/>學年度入學新生起適用</text:p>
          </table:table-cell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課程英文名稱</text:p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 table:number-rows-spanned="3">
            <text:p text:style-name="P271"/>
          </table:table-cell>
          <table:covered-table-cell/>
          <table:table-cell table:style-name="TableCell272" table:number-rows-spanned="3">
            <text:p text:style-name="P273"/>
          </table:table-cell>
          <table:table-cell table:style-name="TableCell274" table:number-rows-spanned="3">
            <text:p text:style-name="P275"/>
          </table:table-cell>
          <table:table-cell table:style-name="TableCell276" table:number-rows-spanned="3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rows-spanned="3">
            <text:p text:style-name="P281"/>
          </table:table-cell>
          <table:table-cell table:style-name="TableCell282" table:number-rows-spanned="3">
            <text:p text:style-name="P283"/>
          </table:table-cell>
          <table:table-cell table:style-name="TableCell284" table:number-rows-spanned="3">
            <text:p text:style-name="P285"/>
          </table:table-cell>
          <table:table-cell table:style-name="TableCell286" table:number-rows-spanned="3">
            <text:p text:style-name="P287"/>
          </table:table-cell>
          <table:table-cell table:style-name="TableCell288" table:number-rows-spanned="3">
            <text:p text:style-name="P289"/>
          </table:table-cell>
          <table:table-cell table:style-name="TableCell290" table:number-rows-spanned="3">
            <text:p text:style-name="P291"/>
          </table:table-cell>
          <table:table-cell table:style-name="TableCell292" table:number-rows-spanned="3">
            <text:p text:style-name="P293"/>
          </table:table-cell>
          <table:table-cell table:style-name="TableCell294" table:number-rows-spanned="3">
            <text:p text:style-name="P295"/>
          </table:table-cell>
          <table:table-cell table:style-name="TableCell296" table:number-rows-spanned="3">
            <text:p text:style-name="P297"/>
          </table:table-cell>
          <table:table-cell table:style-name="TableCell298" table:number-rows-spanned="3">
            <text:p text:style-name="P299"/>
          </table:table-cell>
          <table:table-cell table:style-name="TableCell300" table:number-rows-spanned="3">
            <text:p text:style-name="P301"/>
          </table:table-cell>
          <table:table-cell table:style-name="TableCell302" table:number-rows-spanned="3">
            <text:p text:style-name="P303"/>
          </table:table-cell>
          <table:table-cell table:style-name="TableCell304" table:number-rows-spanned="3">
            <text:p text:style-name="P305">自 <text:s text:c="3"/>學年度入學新生起適用</text:p>
          </table:table-cell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課程英文名稱</text:p>
          </table: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 table:number-rows-spanned="3">
            <text:p text:style-name="P348"/>
          </table:table-cell>
          <table:covered-table-cell/>
          <table:table-cell table:style-name="TableCell349" table:number-rows-spanned="3">
            <text:p text:style-name="P350"/>
          </table:table-cell>
          <table:table-cell table:style-name="TableCell351" table:number-rows-spanned="3">
            <text:p text:style-name="P352"/>
          </table:table-cell>
          <table:table-cell table:style-name="TableCell353" table:number-rows-spanned="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rows-spanned="3">
            <text:p text:style-name="P358"/>
          </table:table-cell>
          <table:table-cell table:style-name="TableCell359" table:number-rows-spanned="3">
            <text:p text:style-name="P360"/>
          </table:table-cell>
          <table:table-cell table:style-name="TableCell361" table:number-rows-spanned="3">
            <text:p text:style-name="P362"/>
          </table:table-cell>
          <table:table-cell table:style-name="TableCell363" table:number-rows-spanned="3">
            <text:p text:style-name="P364"/>
          </table:table-cell>
          <table:table-cell table:style-name="TableCell365" table:number-rows-spanned="3">
            <text:p text:style-name="P366"/>
          </table:table-cell>
          <table:table-cell table:style-name="TableCell367" table:number-rows-spanned="3">
            <text:p text:style-name="P368"/>
          </table:table-cell>
          <table:table-cell table:style-name="TableCell369" table:number-rows-spanned="3">
            <text:p text:style-name="P370"/>
          </table:table-cell>
          <table:table-cell table:style-name="TableCell371" table:number-rows-spanned="3">
            <text:p text:style-name="P372"/>
          </table:table-cell>
          <table:table-cell table:style-name="TableCell373" table:number-rows-spanned="3">
            <text:p text:style-name="P374"/>
          </table:table-cell>
          <table:table-cell table:style-name="TableCell375" table:number-rows-spanned="3">
            <text:p text:style-name="P376"/>
          </table:table-cell>
          <table:table-cell table:style-name="TableCell377" table:number-rows-spanned="3">
            <text:p text:style-name="P378"/>
          </table:table-cell>
          <table:table-cell table:style-name="TableCell379" table:number-rows-spanned="3">
            <text:p text:style-name="P380"/>
          </table:table-cell>
          <table:table-cell table:style-name="TableCell381" table:number-rows-spanned="3">
            <text:p text:style-name="P382">自 <text:s text:c="3"/>學年度入學新生起適用</text:p>
          </table:table-cell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2">
            <text:p text:style-name="P389">課程英文名稱</text:p>
          </table: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 table:number-rows-spanned="3">
            <text:p text:style-name="P425"/>
          </table:table-cell>
          <table:covered-table-cell/>
          <table:table-cell table:style-name="TableCell426" table:number-rows-spanned="3">
            <text:p text:style-name="P427"/>
          </table:table-cell>
          <table:table-cell table:style-name="TableCell428" table:number-rows-spanned="3">
            <text:p text:style-name="P429"/>
          </table:table-cell>
          <table:table-cell table:style-name="TableCell430" table:number-rows-spanned="3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rows-spanned="3">
            <text:p text:style-name="P435"/>
          </table:table-cell>
          <table:table-cell table:style-name="TableCell436" table:number-rows-spanned="3">
            <text:p text:style-name="P437"/>
          </table:table-cell>
          <table:table-cell table:style-name="TableCell438" table:number-rows-spanned="3">
            <text:p text:style-name="P439"/>
          </table:table-cell>
          <table:table-cell table:style-name="TableCell440" table:number-rows-spanned="3">
            <text:p text:style-name="P441"/>
          </table:table-cell>
          <table:table-cell table:style-name="TableCell442" table:number-rows-spanned="3">
            <text:p text:style-name="P443"/>
          </table:table-cell>
          <table:table-cell table:style-name="TableCell444" table:number-rows-spanned="3">
            <text:p text:style-name="P445"/>
          </table:table-cell>
          <table:table-cell table:style-name="TableCell446" table:number-rows-spanned="3">
            <text:p text:style-name="P447"/>
          </table:table-cell>
          <table:table-cell table:style-name="TableCell448" table:number-rows-spanned="3">
            <text:p text:style-name="P449"/>
          </table:table-cell>
          <table:table-cell table:style-name="TableCell450" table:number-rows-spanned="3">
            <text:p text:style-name="P451"/>
          </table:table-cell>
          <table:table-cell table:style-name="TableCell452" table:number-rows-spanned="3">
            <text:p text:style-name="P453"/>
          </table:table-cell>
          <table:table-cell table:style-name="TableCell454" table:number-rows-spanned="3">
            <text:p text:style-name="P455"/>
          </table:table-cell>
          <table:table-cell table:style-name="TableCell456" table:number-rows-spanned="3">
            <text:p text:style-name="P457"/>
          </table:table-cell>
          <table:table-cell table:style-name="TableCell458" table:number-rows-spanned="3">
            <text:p text:style-name="P459">自 <text:s text:c="3"/>學年度入學新生起適用</text:p>
          </table:table-cell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2">
            <text:p text:style-name="P466">課程英文名稱</text:p>
          </table: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1">
            <text:p text:style-name="P502"><text:span text:style-name="T503">一、修訂</text:span><text:span text:style-name="T504">總畢業學分數為 <text:s text:c="5"/>學分</text:span><text:span text:style-name="T505">（</text:span><text:span text:style-name="T506">必修 <text:s text:c="2"/></text:span><text:span text:style-name="T507"><text:s/></text:span><text:span text:style-name="T508">學分，選修　　學分</text:span><text:span text:style-name="T509">）（</text:span><text:span text:style-name="T510">碩士、碩專、產碩班碩士論文</text:span><text:span text:style-name="T511">六學分</text:span><text:span text:style-name="T512">另計、博士班論文</text:span><text:span text:style-name="T513">十二學分</text:span><text:span text:style-name="T514">另計）</text:span><text:span text:style-name="T515">。</text:span></text:p>
            <text:p text:style-name="P516">【原總畢業學分數為　　　學分（必修 <text:s text:c="3"/>學分，選修　　學分）】</text:p>
            <text:p text:style-name="P517"><text:span text:style-name="T518">二、該總畢業學分數自 <text:s text:c="5"/>學年度入學新生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>註：一、教育主題類別代號：1.人權、法治、權利等。2.教育防制犯罪教育。3.兩性、婦女、家庭、老人及幼兒等。4.社區、服務、文化教育。5.相關WTO教育。6.相關智慧、消費者等課程或法規教。7.鄉土、原住民等相關傳統教育。8.傳播、數位、媒體資訊、科技教育。9.環境、保育教育。10.醫學藥物教育。11.海洋。99.其他。</text:p>
      <text:p text:style-name="P520"><text:span text:style-name="T521">二、請附</text:span><text:span text:style-name="T522">系(所)院</text:span><text:span text:style-name="T523">教育目標及</text:span><text:span text:style-name="T524">基本素養與</text:span><text:span text:style-name="T525">核心能力資料表。</text:span></text:p>
      <text:p text:style-name="P526"><text:span text:style-name="T527">三</text:span><text:span text:style-name="T528">、</text:span><text:span text:style-name="T529">修訂案經系(所)課程委員會、院課程委員會審查通過後，送校課程委員會審議</text:span><text:span text:style-name="T530">。</text:span><text:span text:style-name="T531">系(所)院審查時須同時審查課程對應之</text:span><text:span text:style-name="T532">教育目標及</text:span><text:span text:style-name="T533">基本素養與</text:span><text:span text:style-name="T534">核心能力，校課程委員會審查</text:span><text:span text:style-name="T535">通過後，請系(所)承辦人員</text:span><text:span text:style-name="T536">更新課程地圖，並將前述相關資料通知開課教師以利後續評量作業</text:span><text:span text:style-name="T537">。</text:span></text:p>
      <text:p text:style-name="P538"/>
      <text:p text:style-name="P539"><text:span text:style-name="T540">系（所）主任核章</text:span><text:span text:style-name="T541"><text:s text:c="23"/></text:span><text:span text:style-name="T542"><text:s text:c="16"/>院長核章</text:span><text:span text:style-name="T543"><text:s text:c="22"/></text:span><text:span text:style-name="T54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9pt" style:font-size-asian="9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3743in" fo:margin-right="0.526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日間部八十六學年度                系學士班修訂必修科目(調查)表      年   月   日</dc:title>
    <dc:subject/>
    <meta:initial-creator>ncku</meta:initial-creator>
    <dc:creator>USER</dc:creator>
    <meta:creation-date>2019-12-30T02:50:00Z</meta:creation-date>
    <dc:date>2019-12-30T02:50:00Z</dc:date>
    <meta:print-date>2011-01-07T07:1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