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.1263in"/>
    </style:style>
    <style:style style:name="TableColumn4" style:family="table-column">
      <style:table-column-properties style:column-width="0.6298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486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40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1.5881in"/>
    </style:style>
    <style:style style:name="Table1" style:family="table" style:master-page-name="MP0">
      <style:table-properties style:width="9.7034in" fo:margin-left="0.0194in" table:align="left"/>
    </style:style>
    <style:style style:name="TableRow18" style:family="table-row">
      <style:table-row-properties style:min-row-height="0.4937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break-before="page"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ableRow23" style:family="table-row">
      <style:table-row-properties style:min-row-height="0.505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481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17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23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5923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 style:min-row-height="0.59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592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" style:family="table-row">
      <style:table-row-properties style:min-row-height="0.593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" style:family="table-row">
      <style:table-row-properties style:min-row-height="0.728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清單段落" style:list-style-name="LFO1" style:family="paragraph">
      <style:paragraph-properties fo:line-height="0.2083in" fo:margin-left="0.453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P141" style:parent-style-name="清單段落" style:list-style-name="LFO1" style:family="paragraph">
      <style:paragraph-properties fo:line-height="0.2083in" fo:margin-left="0.453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" style:parent-style-name="清單段落" style:list-style-name="LFO1" style:family="paragraph">
      <style:paragraph-properties fo:line-height="0.2083in" fo:margin-left="0.45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P151" style:parent-style-name="清單段落" style:list-style-name="LFO1" style:family="paragraph">
      <style:paragraph-properties fo:line-height="0.2083in" fo:margin-left="0.4729in" fo:text-indent="-0.35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國立成功大學教師請假期間</text:span><text:span text:style-name="T22">申請代課教師鐘點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系 <text:s/>所</text:span>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請假教師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職稱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請假事由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請假日期起訖</text:span></text:p>
          </table:table-cell>
          <table:covered-table-cell/>
          <table:covered-table-cell/>
          <table:table-cell table:style-name="TableCell48" table:number-columns-spanned="6">
            <text:p text:style-name="P49">自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授課科目</text:p>
          </table:table-cell>
          <table:covered-table-cell/>
          <table:table-cell table:style-name="TableCell53">
            <text:p text:style-name="P54">系所</text:p>
          </table:table-cell>
          <table:table-cell table:style-name="TableCell55">
            <text:p text:style-name="P56">年級</text:p>
          </table:table-cell>
          <table:table-cell table:style-name="TableCell57" table:number-columns-spanned="2">
            <text:p text:style-name="P58">代課教師</text:p>
          </table:table-cell>
          <table:covered-table-cell/>
          <table:table-cell table:style-name="TableCell59" table:number-columns-spanned="3">
            <text:p text:style-name="P60">系所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職稱</text:span></text:p>
          </table:table-cell>
          <table:covered-table-cell/>
          <table:table-cell table:style-name="TableCell64" table:number-columns-spanned="2">
            <text:p text:style-name="P65"><text:span text:style-name="T66">代課時間起訖</text:span></text:p>
          </table:table-cell>
          <table:covered-table-cell/>
          <table:table-cell table:style-name="TableCell67" table:number-columns-spanned="2">
            <text:p text:style-name="P68"><text:span text:style-name="T69">代課時數</text:span></text:p>
          </table:table-cell>
          <table:covered-table-cell/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 table:number-columns-spanned="2">
            <text:p text:style-name="內文"/>
          </table:table-cell>
          <table:covered-table-cell/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2">
            <text:p text:style-name="內文"/>
          </table:table-cell>
          <table:covered-table-cell/>
          <table:table-cell table:style-name="TableCell135" table:number-columns-spanned="2">
            <text:p text:style-name="內文"/>
          </table:table-cell>
          <table:covered-table-cell/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 table:number-columns-spanned="16">
            <text:p text:style-name="P139">附註：</text:p>
            <text:list text:style-name="LFO1" text:continue-numbering="true">
              <text:list-item>
                <text:p text:style-name="P140">教師請假申請代課教師，須依本校「教師請假補課、代課實施要點」之規定辦理。</text:p>
              </text:list-item>
              <text:list-item>
                <text:p text:style-name="P141"><text:span text:style-name="T142">代課教師應優先以校內基本授課時數不足之專任教師</text:span><text:span text:style-name="T143">擔任，</text:span><text:span text:style-name="T144">日間授課時數與代課時數合計後，其超</text:span><text:span text:style-name="T145">授</text:span><text:span text:style-name="T146">時數每</text:span><text:span text:style-name="T147">學年</text:span><text:span text:style-name="T148">仍不得超過8小時。</text:span></text:p>
              </text:list-item>
              <text:list-item>
                <text:p text:style-name="P149"><text:span text:style-name="T150">若需延聘兼任教師代課，該代課教師仍須依學校規定完成聘任手續。</text:span></text:p>
              </text:list-item>
              <text:list-item>
                <text:p text:style-name="P151"><text:span text:style-name="T152">請由人事室差假系統列印已核准之請假單，連同本表</text:span><text:span text:style-name="T153">經專簽校長同意後，</text:span><text:span text:style-name="T154">送</text:span><text:span text:style-name="T155">教務處</text:span><text:span text:style-name="T156">課務</text:span><text:span text:style-name="T157">組辦理代課鐘點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8">系所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師請假期間聘用代課教師申請單</dc:title>
    <dc:description/>
    <dc:subject/>
    <meta:initial-creator>amy</meta:initial-creator>
    <dc:creator>USER</dc:creator>
    <meta:creation-date>2019-09-27T05:34:00Z</meta:creation-date>
    <dc:date>2019-09-27T05:34:00Z</dc:date>
    <meta:print-date>2019-09-27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