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0.1666in"/>
    </style:style>
    <style:style style:name="P2" style:parent-style-name="Default" style:family="paragraph">
      <style:paragraph-properties fo:line-height="0.1666in"/>
    </style:style>
    <style:style style:name="P3" style:parent-style-name="Default" style:family="paragraph">
      <style:paragraph-properties fo:line-height="0.1666in"/>
    </style:style>
    <style:style style:name="TableColumn5" style:family="table-column">
      <style:table-column-properties style:column-width="1.8638in"/>
    </style:style>
    <style:style style:name="TableColumn6" style:family="table-column">
      <style:table-column-properties style:column-width="1.7083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0.4034in"/>
    </style:style>
    <style:style style:name="TableColumn9" style:family="table-column">
      <style:table-column-properties style:column-width="1.6826in"/>
    </style:style>
    <style:style style:name="Table4" style:family="table">
      <style:table-properties style:width="6.8645in" fo:margin-left="0.0645in" table:align="left"/>
    </style:style>
    <style:style style:name="TableRow10" style:family="table-row">
      <style:table-row-properties style:min-row-height="0.5243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1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19" style:family="table-row">
      <style:table-row-properties style:min-row-height="0.3479in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ableRow25" style:family="table-row">
      <style:table-row-properties style:min-row-height="1.3875in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P28" style:parent-style-name="內文" style:family="paragraph">
      <style:paragraph-properties fo:line-height="0.2083in"/>
      <style:text-properties style:font-name="標楷體" style:font-name-asian="標楷體" style:font-name-complex="Helvetica" style:font-weight-complex="bold" fo:color="#000000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P30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P32" style:parent-style-name="內文" style:family="paragraph">
      <style:paragraph-properties fo:line-height="0.2083in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TableRow40" style:family="table-row">
      <style:table-row-properties style:min-row-height="2.6875in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line-height="0.2083in"/>
      <style:text-properties style:font-name="標楷體" style:font-name-asian="標楷體" style:font-name-complex="Helvetica" style:font-weight-complex="bold" fo:color="#000000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name-complex="Helvetica" style:font-weight-complex="bold" fo:color="#000000"/>
    </style:style>
    <style:style style:name="P44" style:parent-style-name="內文" style:family="paragraph">
      <style:paragraph-properties fo:line-height="0.2083in"/>
      <style:text-properties style:font-name="標楷體" style:font-name-asian="標楷體" style:font-name-complex="Helvetica" style:font-weight-complex="bold" fo:color="#000000"/>
    </style:style>
    <style:style style:name="P45" style:parent-style-name="內文" style:family="paragraph">
      <style:paragraph-properties fo:line-height="0.2083in" fo:text-indent="0.1666in"/>
      <style:text-properties style:font-name="標楷體" style:font-name-asian="標楷體" style:font-name-complex="Helvetica" style:font-weight-complex="bold" fo:color="#000000"/>
    </style:style>
    <style:style style:name="P46" style:parent-style-name="內文" style:family="paragraph">
      <style:paragraph-properties fo:line-height="0.2083in"/>
      <style:text-properties style:font-name="標楷體" style:font-name-asian="標楷體" style:font-name-complex="Helvetica" style:font-weight-complex="bold" fo:color="#000000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name-complex="Helvetica" style:font-weight-complex="bold" fo:color="#000000"/>
    </style:style>
    <style:style style:name="P48" style:parent-style-name="內文" style:family="paragraph">
      <style:paragraph-properties fo:line-height="0.2083in"/>
      <style:text-properties style:font-name="標楷體" style:font-name-asian="標楷體" style:font-name-complex="Helvetica" style:font-weight-complex="bold" fo:color="#000000"/>
    </style:style>
    <style:style style:name="P49" style:parent-style-name="內文" style:family="paragraph">
      <style:paragraph-properties fo:line-height="0.2083in"/>
      <style:text-properties style:font-name="標楷體" style:font-name-asian="標楷體" style:font-name-complex="Helvetica" style:font-weight-complex="bold" fo:color="#000000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name-complex="Helvetica" style:font-weight-complex="bold" fo:color="#000000"/>
    </style:style>
    <style:style style:name="P51" style:parent-style-name="內文" style:family="paragraph">
      <style:paragraph-properties fo:line-height="0.2083in"/>
      <style:text-properties style:font-name="標楷體" style:font-name-asian="標楷體" style:font-name-complex="Helvetica" style:font-weight-complex="bold" fo:color="#000000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name-complex="Helvetica" style:font-weight-complex="bold" fo:color="#000000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 style:font-name-complex="Helvetica" fo:color="#000000"/>
    </style:style>
    <style:style style:name="T55" style:parent-style-name="預設段落字型" style:family="text">
      <style:text-properties style:font-name="標楷體" style:font-name-asian="標楷體" style:font-name-complex="Helvetica" fo:color="#00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="標楷體" style:font-name-asian="標楷體" style:font-name-complex="Helvetica" fo:color="#000000"/>
    </style:style>
    <style:style style:name="T58" style:parent-style-name="預設段落字型" style:family="text">
      <style:text-properties style:font-name="標楷體" style:font-name-asian="標楷體" style:font-name-complex="Helvetica" fo:color="#000000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1666in"/>
      <style:text-properties style:font-name="標楷體" style:font-name-asian="標楷體" style:font-name-complex="新細明體" style:font-weight-complex="bold" fo:color="#000000"/>
    </style:style>
    <style:style style:name="TableRow60" style:family="table-row">
      <style:table-row-properties style:min-row-height="0.5166in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P63" style:parent-style-name="內文" style:family="paragraph">
      <style:paragraph-properties fo:line-height="0.2083in"/>
      <style:text-properties style:font-name="標楷體" style:font-name-asian="標楷體" style:font-name-complex="Helvetica" style:font-weight-complex="bold" fo:color="#000000"/>
    </style:style>
    <style:style style:name="P64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P65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TableRow73" style:family="table-row">
      <style:table-row-properties style:min-row-height="2.8798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P76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P77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P78" style:parent-style-name="內文" style:family="paragraph">
      <style:paragraph-properties fo:line-height="0.2083in" fo:text-indent="0.1666in"/>
      <style:text-properties style:font-name="標楷體" style:font-name-asian="標楷體" style:font-name-complex="新細明體" style:font-weight-complex="bold" fo:color="#000000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fo:color="#000000"/>
    </style:style>
    <style:style style:name="P95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P96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P97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P98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P99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P100" style:parent-style-name="內文" style:family="paragraph">
      <style:paragraph-properties fo:line-height="0.1666in"/>
    </style:style>
    <style:style style:name="T101" style:parent-style-name="預設段落字型" style:family="text">
      <style:text-properties style:font-name="標楷體" style:font-name-asian="標楷體" style:font-name-complex="Helvetica" fo:color="#000000"/>
    </style:style>
    <style:style style:name="T102" style:parent-style-name="預設段落字型" style:family="text">
      <style:text-properties style:font-name="標楷體" style:font-name-asian="標楷體" style:font-name-complex="Helvetica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Helvetica" fo:color="#000000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 style:font-name-complex="Helvetica" fo:color="#000000"/>
    </style:style>
    <style:style style:name="T106" style:parent-style-name="預設段落字型" style:family="text">
      <style:text-properties style:font-name="標楷體" style:font-name-asian="標楷體" style:font-name-complex="Helvetica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Helvetica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Helvetica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Helvetica" fo:color="#000000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P111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 fo:color="#000000"/>
    </style:style>
    <style:style style:name="TableRow112" style:family="table-row">
      <style:table-row-properties style:min-row-height="0.0402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Row121" style:family="table-row">
      <style:table-row-properties style:min-row-height="0.8333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text-properties style:font-name="標楷體" style:font-name-asian="標楷體" style:font-name-complex="新細明體" style:font-weight-complex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/>
    </style:style>
    <style:style style:name="P130" style:parent-style-name="Default" style:family="paragraph">
      <style:paragraph-properties fo:line-height="0.1666in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內文"><text:span text:style-name="T12">因應</text:span><text:span text:style-name="T13">疫情課程補救</text:span><text:span text:style-name="T14">方案</text:span><text:span text:style-name="T15"><text:s text:c="2"/></text:span><text:span text:style-name="T16"><text:s text:c="36"/></text:span><text:span text:style-name="T17">2020.03.</text:span><text:span text:style-name="T18">0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系所名稱：</text:p>
          </table:table-cell>
          <table:covered-table-cell/>
          <table:covered-table-cell/>
          <table:table-cell table:style-name="TableCell22" table:number-columns-spanned="2">
            <text:p text:style-name="內文"><text:span text:style-name="T23">填表日期</text:span><text:span text:style-name="T24">：</text:span></text:p>
          </table:table-cell>
          <table:covered-table-cell/>
        </table:table-row>
        <table:table-row table:style-name="TableRow25">
          <table:table-cell table:style-name="TableCell26" table:number-columns-spanned="5">
            <text:p text:style-name="P27">課程名稱一：</text:p>
            <text:p text:style-name="P28">必選修：□必修 <text:s/>□選修</text:p>
            <text:p text:style-name="P29">課程類別：□講義/研討 <text:s/>□實習/實作<text:s/></text:p>
            <text:p text:style-name="P30">授課教師：</text:p>
            <text:p text:style-name="P31">最近期實體上課日期時間： <text:s text:c="4"/>月 <text:s text:c="3"/>日 <text:s text:c="3"/>節<text:s text:c="2"/><text:s text:c="7"/>上課地點教室：</text:p>
            <text:p text:style-name="P32"><text:span text:style-name="T33">停課原因：</text:span><text:span text:style-name="T34"><text:s text:c="23"/></text:span><text:span text:style-name="T35"><text:s text:c="22"/></text:span><text:span text:style-name="T36"><text:s/></text:span><text:span text:style-name="T37"><text:s text:c="4"/></text:span><text:span text:style-name="T38"><text:s text:c="2"/></text:span></text:p>
            <text:p text:style-name="P39">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108學年度第2學期採行補課(課程調整)方式</text:p>
            <text:p text:style-name="P43">□課程調整(A-1類) <text:s/>全程實體授課，同步或非同步錄播</text:p>
            <text:p text:style-name="P44">□課程調整(A-2類) <text:s/>部分課程線上授課，同步或非同步錄播</text:p>
            <text:p text:style-name="P45">線上教學時數(非實體授課)大於總課程時數1/2者，稱為遠距課程。</text:p>
            <text:p text:style-name="P46">□課程調整(B-1類) 同步遠距課程(學生於另一端同步收播學習)</text:p>
            <text:p text:style-name="P47">□課程調整(B-2類) 非同步遠距課程(錄製後傳送線上平台，提供學生非同步學習)</text:p>
            <text:p text:style-name="P48">□開放修讀國際知名線上課程(C類)</text:p>
            <text:p text:style-name="P49">□承認修讀當地大學(教育部認可之大學)開授課程(D類)</text:p>
            <text:p text:style-name="P50">(詳細說明見「國立成功大學因應嚴重特殊傳染性肺炎疫情課程暫行處理原則」：</text:p>
            <text:p text:style-name="P51">表格網址http://cid.acad.ncku.edu.tw/p/412-1042-24595.php?Lang=zh-tw)</text:p>
            <text:p text:style-name="P52">□其他 <text:s/>請詳細說明：</text:p>
            <text:p text:style-name="P53"><text:span text:style-name="T54"><text:s/></text:span><text:span text:style-name="T55"><text:s text:c="62"/></text:span></text:p>
            <text:p text:style-name="P56"><text:span text:style-name="T57"><text:s/></text:span><text:span text:style-name="T58"><text:s text:c="62"/></text:span></text:p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課程名稱二：</text:p>
            <text:p text:style-name="P63">必選修：□必修 <text:s/>□選修</text:p>
            <text:p text:style-name="P64">課程類別：□講義/研討 <text:s/>□實習/實作<text:s/></text:p>
            <text:p text:style-name="P65">授課教師：</text:p>
            <text:p text:style-name="P66">最近期實體上課日期時間： <text:s text:c="4"/>月 <text:s text:c="3"/>日 <text:s text:c="3"/>節 <text:s text:c="8"/>上課地點教室：</text:p>
            <text:p text:style-name="P67"><text:span text:style-name="T68">停課原因：</text:span><text:span text:style-name="T69"><text:s text:c="23"/></text:span><text:span text:style-name="T70"><text:s text:c="30"/></text:span><text:span text:style-name="T71"><text:s/></text:span></text:p>
            <text:p text:style-name="P72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108學年度第2學期採行補課(課程調整)方式</text:p>
            <text:p text:style-name="P76">□課程調整(A-1類) <text:s/>全程實體授課，同步或非同步錄播</text:p>
            <text:p text:style-name="P77">□課程調整(A-2類)<text:s/><text:s/>部分課程線上授課，同步或非同步錄播</text:p>
            <text:p text:style-name="P78">線上教學時數(非實體授課)大於總課程時數1/2者，稱為遠距課程。</text:p>
            <text:p text:style-name="P79"><text:span text:style-name="T80">□課程調整(B</text:span><text:span text:style-name="T81">-1</text:span><text:span text:style-name="T82">類)</text:span><text:s/><text:span text:style-name="T83">同步遠距課程</text:span><text:span text:style-name="T84">(</text:span><text:span text:style-name="T85">學生於另一端同步收播學習</text:span><text:span text:style-name="T86">)</text:span></text:p>
            <text:p text:style-name="P87"><text:span text:style-name="T88">□課程調整(B</text:span><text:span text:style-name="T89">-2</text:span><text:span text:style-name="T90">類)</text:span><text:s/><text:span text:style-name="T91">非同步遠距課程</text:span><text:span text:style-name="T92">(</text:span><text:span text:style-name="T93">錄製後傳送線上平台，提供學生非同步學習</text:span><text:span text:style-name="T94">)</text:span></text:p>
            <text:p text:style-name="P95">□開放修讀國際知名線上課程(C類)</text:p>
            <text:p text:style-name="P96">□承認修讀當地大學(教育部認可之大學)開授課程(D類)</text:p>
            <text:p text:style-name="P97">(詳細說明見「國立成功大學因應嚴重特殊傳染性肺炎疫情課程暫行處理原則」：</text:p>
            <text:p text:style-name="P98">表格網址http://cid.acad.ncku.edu.tw/p/412-1042-24595.php?Lang=zh-tw)</text:p>
            <text:p text:style-name="P99">□其他 <text:s/>請詳細說明：</text:p>
            <text:p text:style-name="P100"><text:span text:style-name="T101"><text:s/></text:span><text:span text:style-name="T102"><text:s/></text:span><text:span text:style-name="T103"><text:s text:c="64"/></text:span></text:p>
            <text:p text:style-name="P104"><text:span text:style-name="T105"><text:s/></text:span><text:span text:style-name="T106"><text:s/></text:span><text:span text:style-name="T107"><text:s text:c="41"/></text:span><text:span text:style-name="T108"><text:s text:c="2"/></text:span><text:span text:style-name="T109"><text:s text:c="21"/></text:span></text:p>
            <text:p text:style-name="P110"><text:s text:c="83"/></text:p>
            <text:p text:style-name="P111"><text:s/><text:s text:c="45"/>(本表若有不足，請自行影印)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承辦人</text:p>
          </table:table-cell>
          <table:table-cell table:style-name="TableCell115">
            <text:p text:style-name="P116">系主任</text:p>
          </table:table-cell>
          <table:table-cell table:style-name="TableCell117" table:number-columns-spanned="2">
            <text:p text:style-name="P118">院長</text:p>
          </table:table-cell>
          <table:covered-table-cell/>
          <table:table-cell table:style-name="TableCell119">
            <text:p text:style-name="P120">教務長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888in" fo:margin-bottom="0in" fo:margin-right="0.688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25T02:23:00Z</meta:creation-date>
    <dc:date>2020-03-25T02:23:00Z</dc:date>
    <meta:print-date>2020-03-04T06:5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25" meta:row-count="10" meta:non-whitespace-character-count="1300"/>
  </office:meta>
</office:document-meta>
</file>