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5cm" fo:margin-left="0.106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013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1.393cm"/>
    </style:style>
    <style:style style:name="表格1.G" style:family="table-column">
      <style:table-column-properties style:column-width="2.607cm"/>
    </style:style>
    <style:style style:name="表格1.H" style:family="table-column">
      <style:table-column-properties style:column-width="2.75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3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868cm" fo:keep-together="auto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2.265cm" fo:keep-together="auto"/>
    </style:style>
    <style:style style:name="表格1.7" style:family="table-row">
      <style:table-row-properties style:min-row-height="3.018cm" fo:keep-together="auto"/>
    </style:style>
    <style:style style:name="表格1.8" style:family="table-row">
      <style:table-row-properties style:min-row-height="0.982cm" fo:keep-together="auto"/>
    </style:style>
    <style:style style:name="表格1.9" style:family="table-row">
      <style:table-row-properties style:min-row-height="3.898cm" fo:keep-together="auto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55cm" fo:keep-together="auto"/>
    </style:style>
    <style:style style:name="表格1.11" style:family="table-row">
      <style:table-row-properties style:min-row-height="2.658cm" fo:keep-together="auto"/>
    </style:style>
    <style:style style:name="表格1.12" style:family="table-row">
      <style:table-row-properties style:min-row-height="1.545cm" fo:keep-together="auto"/>
    </style:style>
    <style:style style:name="表格1.13" style:family="table-row">
      <style:table-row-properties style:min-row-height="1.23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6" style:family="paragraph" style:parent-style-name="Standard" style:list-style-name="WW8Num2">
      <style:paragraph-properties fo:line-height="0.529cm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9" style:family="paragraph" style:parent-style-name="Standard" style:list-style-name="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0" style:family="paragraph" style:parent-style-name="Standard" style:list-style-name="WW8Num1"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line-height="0.529cm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3" style:family="paragraph" style:parent-style-name="Standard" style:list-style-name="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line-height="0.423cm" fo:orphans="2" fo:widows="2"/>
      <style:text-properties fo:color="#000000" style:font-name="標楷體" fo:font-weight="bold" style:letter-kerning="true" style:font-name-asian="標楷體" style:font-weight-asian="bold" style:font-size-complex="12pt" style:font-weight-complex="bold"/>
    </style:style>
    <style:style style:name="P18" style:family="paragraph" style:parent-style-name="Standard">
      <style:paragraph-properties fo:line-height="0.529cm" fo:orphans="2" fo:widows="2"/>
      <style:text-properties fo:color="#000000" style:font-name="標楷體" fo:font-weight="bold" style:letter-kerning="true" style:font-name-asian="標楷體" style:font-weight-asian="bold" style:font-size-complex="12pt" style:font-weight-complex="bold"/>
    </style:style>
    <style:style style:name="P19" style:family="paragraph" style:parent-style-name="Standard">
      <style:paragraph-properties fo:line-height="0.529cm" fo:orphans="2" fo:widows="2"/>
    </style:style>
    <style:style style:name="P20" style:family="paragraph" style:parent-style-name="Standard" style:list-style-name="WW8Num2">
      <style:paragraph-properties fo:line-height="0.529cm" fo:orphans="2" fo:widows="2"/>
    </style:style>
    <style:style style:name="P21" style:family="paragraph" style:parent-style-name="Standard" style:list-style-name="WW8Num1"/>
    <style:style style:name="P22" style:family="paragraph" style:parent-style-name="Standard">
      <style:paragraph-properties fo:margin-left="0cm" fo:margin-right="1.207cm" fo:text-align="end" style:justify-single-word="false" fo:orphans="2" fo:widows="2" fo:text-indent="0cm" style:auto-text-indent="false"/>
      <style:text-properties fo:color="#000000" style:font-name="標楷體" fo:font-weight="bold" style:letter-kerning="true" style:font-name-asian="標楷體" style:font-weight-asian="bold" style:font-size-complex="12pt" style:font-weight-complex="bold"/>
    </style:style>
    <style:style style:name="P23" style:family="paragraph" style:parent-style-name="Default" style:list-style-name="WW8Num1">
      <style:text-properties fo:font-weight="bold" style:font-weight-asian="bold" style:font-name-complex="新細明體" style:font-weight-complex="bold"/>
    </style:style>
    <style:style style:name="P24" style:family="paragraph" style:parent-style-name="Default">
      <style:paragraph-properties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"/>
    </style:style>
    <style:style style:name="T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4" style:family="text">
      <style:text-properties fo:color="#000000" style:font-name="標楷體" style:letter-kerning="true" style:font-name-asian="標楷體" style:font-size-complex="12pt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6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7" style:family="text">
      <style:text-properties fo:color="#000000"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" style:font-size-complex="18pt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11" style:family="text"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T12" style:family="text">
      <style:text-properties fo:font-size="18pt" style:font-size-asian="18pt"/>
    </style:style>
    <style:style style:name="T13" style:family="text">
      <style:text-properties fo:font-weight="bold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 text:c="41"/></text:p>
            <text:p text:style-name="P1"><text:span text:style-name="T5">國立成功大學</text:span><text:span text:style-name="T7">課程</text:span><text:span text:style-name="T5">校外教學簽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系所名稱</text:p>
          </table:table-cell>
          <table:covered-table-cell/>
          <table:table-cell table:style-name="表格1.A2" table:number-columns-spanned="3" office:value-type="string">
            <text:p text:style-name="P3">　</text:p>
          </table:table-cell>
          <table:covered-table-cell/>
          <table:covered-table-cell/>
          <table:table-cell table:style-name="表格1.A2" office:value-type="string">
            <text:p text:style-name="P4">填表日期</text:p>
          </table:table-cell>
          <table:table-cell table:style-name="表格1.G2" table:number-columns-spanned="2" office:value-type="string">
            <text:p text:style-name="P22"><text:span text:style-name="T1"><text:s text:c="2"/></text:span><text:span text:style-name="T2">年 <text:s text:c="3"/>月 <text:s text:c="2"/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1"><text:s text:c="3"/></text:span><text:span text:style-name="T2">課程名稱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5">授課教師</text:p>
          </table:table-cell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<text:span text:style-name="T1"><text:s text:c="3"/></text:span><text:span text:style-name="T2">活動日期</text:span></text:p>
          </table:table-cell>
          <table:covered-table-cell/>
          <table:table-cell table:style-name="表格1.G2" table:number-columns-spanned="6" office:value-type="string">
            <text:p text:style-name="P18"><text:span text:style-name="T1"><text:s text:c="3"/></text:span><text:span text:style-name="T2">年 <text:s/>月 <text:s/>日 <text:s text:c="2"/>時 <text:s/>起 <text:s text:c="11"/>年 <text:s/>月 <text:s/>日 <text:s text:c="2"/>時 <text:s text:c="12"/>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地點</text:p>
          </table:table-cell>
          <table:covered-table-cell/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活動相關說明</text:p>
          </table:table-cell>
          <table:covered-table-cell/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經費來源</text:p>
          </table:table-cell>
          <table:covered-table-cell/>
          <table:table-cell table:style-name="表格1.G2" table:number-columns-spanned="6" office:value-type="string">
            <text:p text:style-name="P19"><text:span text:style-name="T10">□</text:span><text:span text:style-name="T8">部門預算 <text:s text:c="33"/>□無需經費支應(免會主計室)</text:span></text:p>
            <text:p text:style-name="P19"><text:span text:style-name="T10">□</text:span><text:span text:style-name="T8">研究所專班經費(加會註冊組)</text:span></text:p>
            <text:p text:style-name="P19"><text:span text:style-name="T10">□</text:span><text:span text:style-name="T8">計畫案(含計畫管理費及結餘款)(加會研發處)</text:span></text:p>
            <text:p text:style-name="P19"><text:span text:style-name="T10">□</text:span><text:span text:style-name="T8">其他經費</text:span></text:p>
            <text:p text:style-name="P19"><text:span text:style-name="T8">會計編號</text:span><text:span text:style-name="T11">： <text:s text:c="14"/></text:span><text:span text:style-name="T8">名稱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>承辦單位系所主管</text:p>
          </table:table-cell>
          <table:covered-table-cell/>
          <table:covered-table-cell/>
          <table:table-cell table:style-name="表格1.A2" table:number-columns-spanned="2" office:value-type="string">
            <text:p text:style-name="P4">院長</text:p>
          </table:table-cell>
          <table:covered-table-cell/>
          <table:table-cell table:style-name="表格1.A2" table:number-columns-spanned="2" office:value-type="string">
            <text:p text:style-name="P4">教務處</text:p>
          </table:table-cell>
          <table:covered-table-cell/>
          <table:table-cell table:style-name="表格1.G2" office:value-type="string">
            <text:p text:style-name="P8">其他相關處室(請自填)</text:p>
          </table:table-cell>
        </table:table-row>
        <table:table-row table:style-name="表格1.9">
          <table:table-cell table:style-name="表格1.A3" table:number-columns-spanned="3" office:value-type="string">
            <text:h text:style-name="P9" text:outline-level="1">承辦人：</text:h>
            <text:h text:style-name="P9" text:outline-level="1"/>
            <text:h text:style-name="P9" text:outline-level="1"/>
            <text:h text:style-name="P9" text:outline-level="1"/>
            <text:h text:style-name="P9" text:outline-level="1">系所主管：</text:h>
            <text:h text:style-name="P9" text:outline-level="1"/>
          </table:table-cell>
          <table:covered-table-cell/>
          <table:covered-table-cell/>
          <table:table-cell table:style-name="表格1.A3" table:number-columns-spanned="2" office:value-type="string">
            <text:p text:style-name="P4">　</text:p>
          </table:table-cell>
          <table:covered-table-cell/>
          <table:table-cell table:style-name="表格1.A3" table:number-columns-spanned="2" office:value-type="string">
            <text:p text:style-name="P1"><text:span text:style-name="T8">課務組：</text:span><text:span text:style-name="T8"> </text:span></text:p>
            <text:p text:style-name="P4">　</text:p>
            <text:p text:style-name="P4"/>
            <text:p text:style-name="P8"/>
            <text:p text:style-name="P8">教務長：</text:p>
            <text:p text:style-name="P4"/>
          </table:table-cell>
          <table:covered-table-cell/>
          <table:table-cell table:style-name="表格1.H9" office:value-type="string">
            <text:p text:style-name="P14"/>
            <text:p text:style-name="P8"/>
            <text:p text:style-name="P8"/>
            <text:p text:style-name="P8"/>
            <text:p text:style-name="P8"/>
            <text:p text:style-name="P4"/>
          </table:table-cell>
        </table:table-row>
        <table:table-row table:style-name="表格1.10">
          <table:table-cell table:style-name="表格1.A2" table:number-columns-spanned="3" office:value-type="string">
            <text:p text:style-name="P4">學務處</text:p>
          </table:table-cell>
          <table:covered-table-cell/>
          <table:covered-table-cell/>
          <table:table-cell table:style-name="表格1.A2" table:number-columns-spanned="2" office:value-type="string">
            <text:p text:style-name="P3">主計室</text:p>
          </table:table-cell>
          <table:covered-table-cell/>
          <table:table-cell table:style-name="表格1.G2" table:number-columns-spanned="3" office:value-type="string">
            <text:p text:style-name="P3">校長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h text:style-name="P9" text:outline-level="1">軍訓室：</text:h>
            <text:h text:style-name="P9" text:outline-level="1"/>
            <text:h text:style-name="P9" text:outline-level="1"/>
            <text:h text:style-name="P9" text:outline-level="1"/>
            <text:h text:style-name="P9" text:outline-level="1">學務長：</text:h>
            <text:h text:style-name="P9" text:outline-level="1"/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G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附件</text:p>
          </table:table-cell>
          <table:table-cell table:style-name="表格1.G2" table:number-columns-spanned="7" office:value-type="string">
            <text:list xml:id="list4921292418106093830" text:style-name="WW8Num2">
              <text:list-item>
                <text:p text:style-name="P20"><text:span text:style-name="T8">課程名稱及校外教學行程表</text:span></text:p>
              </text:list-item>
              <text:list-item>
                <text:p text:style-name="P6">選課(參與)學生名單</text:p>
              </text:list-item>
              <text:list-item>
                <text:p text:style-name="P6">車輛租賃契約(參考教育部租賃契約)</text:p>
              </text:list-item>
              <text:list-item>
                <text:p text:style-name="P20"><text:span text:style-name="T8">計畫案經費檢附活動預算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說明</text:p>
          </table:table-cell>
          <table:table-cell table:style-name="表格1.G2" table:number-columns-spanned="7" office:value-type="string">
            <text:list xml:id="list382590448073901179" text:style-name="WW8Num1">
              <text:list-item>
                <text:p text:style-name="P10">辦理相關活動若有租用車輛，須簽訂相關租賃契約，並列案以為日後評鑑驗證。</text:p>
              </text:list-item>
              <text:list-item>
                <text:p text:style-name="P10">為保障學生校外學習活動之人身安全，若所進行之活動較具風險性，請於學生平安保險外另行投保意外險及醫療險，並應適時提供學生所需相關諮詢與協助。</text:p>
              </text:list-item>
              <text:list-item>
                <text:p text:style-name="P23">學生於活動期間若有其他課程，須依請假規定辦理請假事宜。</text:p>
              </text:list-item>
              <text:list-item>
                <text:p text:style-name="P10">本簽辦表，代替「簽呈」，以簡化作業。</text:p>
              </text:list-item>
              <text:list-item>
                <text:p text:style-name="P10">若簽辦內容無關經費事項，可免會主計室。</text:p>
              </text:list-item>
              <text:list-item>
                <text:p text:style-name="P21"><text:soft-page-break/><text:span text:style-name="T8">若有個案增加其他會辦單位可列於</text:span><text:span text:style-name="T8">”</text:span><text:span text:style-name="T8">其他相關處室</text:span><text:span text:style-name="T8">”</text:span><text:span text:style-name="T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.752cm" fo:margin-right="1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07T11:04:00</meta:creation-date>
    <dc:creator>USER</dc:creator>
    <dc:date>2016-04-13T14:22:00</dc:date>
    <meta:editing-cycles>3</meta:editing-cycles>
    <meta:editing-duration>PT2M</meta:editing-duration>
    <meta:document-statistic meta:table-count="1" meta:image-count="0" meta:object-count="0" meta:page-count="2" meta:paragraph-count="45" meta:word-count="443" meta:character-count="607" meta:non-whitespace-character-count="454"/>
    <meta:generator>LibreOffice/5.2.2.2$Windows_x86 LibreOffice_project/8f96e87c890bf8fa77463cd4b640a2312823f3ad</meta:generator>
  </office:meta>
</office:document-meta>
</file>