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TableColumn2" style:family="table-column">
      <style:table-column-properties style:column-width="0.3819in"/>
    </style:style>
    <style:style style:name="TableColumn3" style:family="table-column">
      <style:table-column-properties style:column-width="1.7541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25in"/>
    </style:style>
    <style:style style:name="Table1" style:family="table" style:master-page-name="MP0">
      <style:table-properties style:width="6.6361in" fo:margin-left="0.0083in" table:align="left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1" style:family="table-row">
      <style:table-row-properties style:min-row-height="0.3604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867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357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2.254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50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1.7229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495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1.48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1.508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margin-left="0.2333in" fo:text-indent="-0.2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justify" fo:margin-left="0.2333in" fo:text-indent="-0.2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list-style-name="LFO1" style:family="paragraph">
      <style:paragraph-properties fo:margin-left="0.55in" fo:text-indent="-0.2083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justify" fo:margin-left="0.5131in" fo:text-indent="-0.154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widows="2" fo:orphans="2" fo:text-align="justify" fo:margin-left="0.2333in" fo:text-indent="-0.2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成功大學專任教師減少授課時數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系所</text:p>
          </table:table-cell>
          <table:covered-table-cell/>
          <table:table-cell table:style-name="TableCell14" table:number-columns-spanned="3">
            <text:p text:style-name="P15">級職</text:p>
          </table:table-cell>
          <table:covered-table-cell/>
          <table:covered-table-cell/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 table:number-columns-spanned="2">
            <text:p text:style-name="P20">　</text:p>
          </table:table-cell>
          <table:covered-table-cell/>
          <table:table-cell table:style-name="TableCell21" table:number-columns-spanned="3">
            <text:p text:style-name="P22">　</text:p>
          </table:table-cell>
          <table:covered-table-cell/>
          <table:covered-table-cell/>
          <table:table-cell table:style-name="TableCell23">
            <text:p text:style-name="P24">　</text:p>
          </table:table-cell>
        </table:table-row>
        <table:table-row table:style-name="TableRow25">
          <table:table-cell table:style-name="TableCell26" table:number-columns-spanned="3">
            <text:p text:style-name="P27">減授原因</text:p>
          </table:table-cell>
          <table:covered-table-cell/>
          <table:covered-table-cell/>
          <table:table-cell table:style-name="TableCell28" table:number-columns-spanned="2">
            <text:p text:style-name="P29">每學期減授時數</text:p>
          </table:table-cell>
          <table:covered-table-cell/>
          <table:table-cell table:style-name="TableCell30">
            <text:p text:style-name="P31">減授期間起訖</text:p>
          </table:table-cell>
        </table:table-row>
        <table:table-row table:style-name="TableRow32"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 table:number-columns-spanned="2">
            <text:p text:style-name="P36">　小時</text:p>
          </table:table-cell>
          <table:covered-table-cell/>
          <table:table-cell table:style-name="TableCell37">
            <text:p text:style-name="P38"><text:s text:c="4"/>學年<text:s/>第　　學期</text:p>
            <text:p text:style-name="P39">至</text:p>
            <text:p text:style-name="P40"><text:s text:c="4"/>學年 第　　學期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系所主管簽章</text:p>
          </table:table-cell>
          <table:covered-table-cell/>
          <table:table-cell table:style-name="TableCell45" table:number-columns-spanned="3">
            <text:p text:style-name="P46">院長核章</text:p>
          </table:table-cell>
          <table:covered-table-cell/>
          <table:covered-table-cell/>
          <table:table-cell table:style-name="TableCell47">
            <text:p text:style-name="P48">人事室</text:p>
            <text:p text:style-name="P49">(學術研究績優者除外)</text:p>
          </table:table-cell>
        </table:table-row>
        <table:table-row table:style-name="TableRow50">
          <table:table-cell table:style-name="TableCell51" table:number-columns-spanned="2">
            <text:p text:style-name="P52">　</text:p>
          </table:table-cell>
          <table:covered-table-cell/>
          <table:table-cell table:style-name="TableCell53" table:number-columns-spanned="3">
            <text:p text:style-name="P54">　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教務處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校長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　</text:p>
          </table:table-cell>
          <table:covered-table-cell/>
        </table:table-row>
        <table:table-row table:style-name="TableRow67">
          <table:table-cell table:style-name="TableCell68">
            <text:p text:style-name="P69">備</text:p>
            <text:p text:style-name="P70"><text:span text:style-name="T71">註</text:span></text:p>
          </table:table-cell>
          <table:table-cell table:style-name="TableCell72" table:number-columns-spanned="5">
            <text:p text:style-name="P73">一、本表僅供教師兼任非編制內行政職務或其他校內專業服務者使用。</text:p>
            <text:p text:style-name="P74"><text:span text:style-name="T75">二、</text:span><text:span text:style-name="T76">依</text:span><text:span text:style-name="T77">「本</text:span><text:span text:style-name="T78">校</text:span><text:span text:style-name="T79">教師授</text:span><text:span text:style-name="T80">課</text:span><text:span text:style-name="T81">鐘點原則及超授鐘點費、論文指導費計支要點</text:span><text:span text:style-name="T82">」第七點之</text:span><text:span text:style-name="T83">規定</text:span><text:span text:style-name="T84">：</text:span></text:p>
            <text:list text:style-name="LFO1" text:continue-numbering="true">
              <text:list-item>
                <text:list>
                  <text:list-item>
                    <text:p text:style-name="P85"><text:span text:style-name="T86">非編制內行政職務，經專案簽准</text:span><text:span text:style-name="T87">每學期每週</text:span><text:span text:style-name="T88">得減授2至4小時。</text:span></text:p>
                  </text:list-item>
                </text:list>
              </text:list-item>
            </text:list>
            <text:p text:style-name="P89"><text:span text:style-name="T90">2.</text:span><text:span text:style-name="T91">教師從事其他</text:span><text:span text:style-name="T92">校內專業</text:span><text:span text:style-name="T93">服務者，於不影響系所課程安排情況下，得簽准減授，惟每學期每週至多2小時，</text:span><text:span text:style-name="T94">每次</text:span><text:span text:style-name="T95">以2學年為限。</text:span></text:p>
            <text:p text:style-name="P96"><text:span text:style-name="T97">三、減授時數，不得併入超支鐘點時數計算；且每學期至少仍須開授一門課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專任教師減少授課時數申請表</dc:title>
    <dc:description/>
    <dc:subject/>
    <meta:initial-creator>ncku</meta:initial-creator>
    <dc:creator>USER</dc:creator>
    <meta:creation-date>2019-12-30T02:49:00Z</meta:creation-date>
    <dc:date>2019-12-30T02:49:00Z</dc:date>
    <meta:print-date>2007-07-20T0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