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736in"/>
    </style:style>
    <style:style style:name="TableColumn3" style:family="table-column">
      <style:table-column-properties style:column-width="1.7173in"/>
    </style:style>
    <style:style style:name="TableColumn4" style:family="table-column">
      <style:table-column-properties style:column-width="1.6166in"/>
    </style:style>
    <style:style style:name="TableColumn5" style:family="table-column">
      <style:table-column-properties style:column-width="0.4284in"/>
    </style:style>
    <style:style style:name="TableColumn6" style:family="table-column">
      <style:table-column-properties style:column-width="0.0097in"/>
    </style:style>
    <style:style style:name="TableColumn7" style:family="table-column">
      <style:table-column-properties style:column-width="1.2187in"/>
    </style:style>
    <style:style style:name="Table1" style:family="table" style:master-page-name="MP0">
      <style:table-properties style:width="6.8645in" fo:margin-left="0.0645in" table:align="left"/>
    </style:style>
    <style:style style:name="TableRow8" style:family="table-row">
      <style:table-row-properties style:min-row-height="0.3583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12" style:parent-style-name="內文" style:family="paragraph">
      <style:text-properties style:font-name="Times New Roman" style:font-name-asian="標楷體" fo:color="#000000" fo:font-size="18pt" style:font-size-asian="18pt"/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24" style:family="table-row">
      <style:table-row-properties style:min-row-height="0.426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style:line-break="normal" fo:text-align="end" fo:margin-right="0.475in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Row31" style:family="table-row">
      <style:table-row-properties style:min-row-height="0.62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fo:line-height="0.1666in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Row43" style:family="table-row">
      <style:table-row-properties style:min-row-height="1.466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line-height="0.1666in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46" style:parent-style-name="內文" style:family="paragraph">
      <style:paragraph-properties fo:line-height="0.1666in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Row54" style:family="table-row">
      <style:table-row-properties style:min-row-height="1.383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Row62" style:family="table-row">
      <style:table-row-properties style:min-row-height="0.2166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Row71" style:family="table-row">
      <style:table-row-properties style:min-row-height="1.429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80" style:parent-style-name="Default" style:family="paragraph">
      <style:paragraph-properties fo:line-height="0.1666in"/>
      <style:text-properties fo:font-size="14pt" style:font-size-asian="14pt" style:font-size-complex="14pt"/>
    </style:style>
    <style:style style:name="P81" style:parent-style-name="Default" style:family="paragraph">
      <style:paragraph-properties fo:line-height="0.1666in"/>
      <style:text-properties fo:font-size="14pt" style:font-size-asian="14pt" style:font-size-complex="14pt"/>
    </style:style>
    <style:style style:name="P82" style:parent-style-name="Default" style:family="paragraph">
      <style:paragraph-properties fo:line-height="0.1666in"/>
      <style:text-properties fo:font-size="14pt" style:font-size-asian="14pt" style:font-size-complex="14pt"/>
    </style:style>
    <style:style style:name="P83" style:parent-style-name="Default" style:family="paragraph">
      <style:paragraph-properties fo:line-height="0.1666in"/>
    </style:style>
    <style:style style:name="P84" style:parent-style-name="Default" style:family="paragraph">
      <style:paragraph-properties fo:line-height="0.1666in"/>
    </style:style>
    <style:style style:name="P85" style:parent-style-name="Default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41"/></text:span></text:p>
            <text:p text:style-name="P12"/>
            <text:p text:style-name="內文"><text:span text:style-name="T13">各教學單位因應疫情</text:span><text:span text:style-name="T14">課程補救措施確認表</text:span><text:span text:style-name="T15"><text:s text:c="11"/></text:span><text:span text:style-name="T16"><text:s text:c="4"/></text:span><text:span text:style-name="T17"><text:s/></text:span><text:span text:style-name="T18">2020</text:span><text:span text:style-name="T19">.</text:span><text:span text:style-name="T20">03</text:span><text:span text:style-name="T21">.</text:span><text:span text:style-name="T22">04</text:span><text:span text:style-name="T2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系所名稱：</text:p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填表日期</text:p>
            <text:p text:style-name="P30"><text:s text:c="2"/></text:p>
          </table:table-cell>
          <table:covered-table-cell/>
        </table:table-row>
        <table:table-row table:style-name="TableRow31">
          <table:table-cell table:style-name="TableCell32" table:number-columns-spanned="5">
            <text:p text:style-name="P33"/>
            <text:p text:style-name="P34">本校已訂定因應武漢肺炎疫情學生安心就學措施</text:p>
            <text:p text:style-name="P35">網址：http://acad.ncku.edu.tw/p/406-1025-203679,r2894.php?Lang=zh-tw</text:p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是否已詳閱</text:p>
            <text:p text:style-name="P39">□是</text:p>
            <text:p text:style-name="P40">□否</text:p>
            <text:p text:style-name="P41"/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>本校已訂定「國立成功大學因應嚴重特殊傳染性肺炎疫情課程暫行處理原則」：</text:p>
            <text:p text:style-name="P46">http://cid.acad.ncku.edu.tw/var/file/42/1042/img/48/341221645.pdf</text:p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是否已詳閱</text:p>
            <text:p text:style-name="P51">□是</text:p>
            <text:p text:style-name="P52">□否</text:p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有關教師或學生因疫情影響無法到課，教學單位須提出補救措施方案(表格如附件檔)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是否已詳閱</text:p>
            <text:p text:style-name="P59">□是</text:p>
            <text:p text:style-name="P60">□否</text:p>
            <text:p text:style-name="P61"/>
          </table:table-cell>
        </table:table-row>
        <table:table-row table:style-name="TableRow62">
          <table:table-cell table:style-name="TableCell63">
            <text:p text:style-name="P64"><text:s text:c="4"/>承辦人</text:p>
          </table:table-cell>
          <table:table-cell table:style-name="TableCell65">
            <text:p text:style-name="P66">系主任</text:p>
          </table:table-cell>
          <table:table-cell table:style-name="TableCell67">
            <text:p text:style-name="P68">院長</text:p>
          </table:table-cell>
          <table:table-cell table:style-name="TableCell69" table:number-columns-spanned="3">
            <text:p text:style-name="P70">教務長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888in" fo:margin-bottom="0in" fo:margin-right="0.688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25T02:22:00Z</meta:creation-date>
    <dc:date>2020-03-25T02:22:00Z</dc:date>
    <meta:print-date>2020-03-04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