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/>
      <style:text-properties style:font-name-asian="標楷體"/>
    </style:style>
    <style:style style:name="TableColumn3" style:family="table-column">
      <style:table-column-properties style:column-width="1.1916in" style:use-optimal-column-width="false"/>
    </style:style>
    <style:style style:name="TableColumn4" style:family="table-column">
      <style:table-column-properties style:column-width="1.32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2.1465in" style:use-optimal-column-width="false"/>
    </style:style>
    <style:style style:name="Table2" style:family="table">
      <style:table-properties style:width="7.2201in" fo:margin-left="0.0645in" table:align="left"/>
    </style:style>
    <style:style style:name="TableRow10" style:family="table-row">
      <style:table-row-properties style:min-row-height="0.3583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37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8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line-break="normal" fo:text-align="end" fo:margin-right="0.475in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" style:parent-style-name="內文" style:family="paragraph">
      <style:paragraph-properties fo:text-align="end" fo:margin-right="0.475in"/>
      <style:text-properties style:font-name-asian="標楷體" style:font-weight-complex="bold" fo:font-size="10pt" style:font-size-asian="10pt" style:font-size-complex="10pt"/>
    </style:style>
    <style:style style:name="TableRow38" style:family="table-row">
      <style:table-row-properties style:min-row-height="0.3138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2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3138in" style:use-optimal-row-height="false"/>
    </style:style>
    <style:style style:name="P61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68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P73" style:parent-style-name="內文" style:family="paragraph"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313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8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4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341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5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7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108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2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-asian="標楷體" style:font-weight-complex="bold" fo:font-size="10pt" style:font-size-asian="10pt" style:font-size-complex="10pt"/>
    </style:style>
    <style:style style:name="TableRow115" style:family="table-row">
      <style:table-row-properties style:min-row-height="0.333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29" style:family="table-row">
      <style:table-row-properties style:min-row-height="0.584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3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1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42" style:parent-style-name="內文" style:family="paragraph">
      <style:paragraph-properties fo:line-height="0.2083in" fo:margin-left="0.1868in" fo:text-indent="-0.0069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0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51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52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5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Row156" style:family="table-row">
      <style:table-row-properties style:min-row-height="0.4805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0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 fo:margin-left="0.1486in" fo:text-indent="-0.1486in">
        <style:tab-stops/>
      </style:paragraph-properties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6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169" style:family="table-row">
      <style:table-row-properties style:min-row-height="0.486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73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79" style:parent-style-name="內文" style:family="paragraph">
      <style:paragraph-properties fo:text-align="center" fo:line-height="0.2083in"/>
      <style:text-properties style:font-name-asian="標楷體" style:font-weight-complex="bold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182" style:family="table-row">
      <style:table-row-properties style:min-row-height="0.5847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86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93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94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2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03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4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1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2" style:parent-style-name="內文" style:family="paragraph">
      <style:paragraph-properties fo:line-height="0.2083in" fo:margin-left="0.218in" fo:text-indent="-0.218in">
        <style:tab-stops/>
      </style:paragraph-properties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 fo:text-indent="-0.0006in"/>
      <style:text-properties style:font-name-asian="標楷體" style:font-weight-complex="bold" fo:font-size="10pt" style:font-size-asian="10pt" style:font-size-complex="10pt"/>
    </style:style>
    <style:style style:name="P226" style:parent-style-name="內文" style:family="paragraph">
      <style:paragraph-properties fo:text-align="center" fo:line-height="0.2083in" fo:text-indent="-0.0006in"/>
      <style:text-properties style:font-name-asian="標楷體" style:font-weight-complex="bold" fo:font-size="10pt" style:font-size-asian="10pt" style:font-size-complex="10pt"/>
    </style:style>
    <style:style style:name="P227" style:parent-style-name="內文" style:family="paragraph">
      <style:paragraph-properties fo:text-align="center" fo:line-height="0.2083in" fo:text-indent="-0.0006in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5" style:parent-style-name="內文" style:family="paragraph">
      <style:paragraph-properties fo:line-height="0.2083in" fo:margin-left="0.1763in" fo:text-indent="-0.00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3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1" style:parent-style-name="內文" style:family="paragraph">
      <style:paragraph-properties fo:line-height="0.2083in" fo:margin-left="0.1784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42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8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55" style:parent-style-name="內文" style:family="paragraph">
      <style:paragraph-properties fo:line-height="0.2083in" fo:margin-left="0.1763in" fo:text-indent="-0.00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5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0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63" style:family="table-row">
      <style:table-row-properties style:min-row-height="0.4805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75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76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77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82" style:parent-style-name="內文" style:family="paragraph">
      <style:paragraph-properties fo:line-height="0.2083in" fo:margin-left="0.15in" fo:text-indent="0.0694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8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97" style:parent-style-name="內文" style:family="paragraph">
      <style:paragraph-properties fo:line-height="0.2083in" fo:margin-left="0.1763in" fo:text-indent="-0.0097in">
        <style:tab-stops/>
      </style:paragraph-properties>
    </style:style>
    <style:style style:name="T2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99" style:family="table-row">
      <style:table-row-properties style:min-row-height="0.584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15" style:parent-style-name="內文" style:family="paragraph">
      <style:paragraph-properties fo:margin-left="0.4013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fo:margin-left="0.4013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19" style:parent-style-name="內文" style:family="paragraph">
      <style:paragraph-properties fo:text-indent="0.2777in"/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text-indent="0.2777in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25" style:parent-style-name="內文" style:family="paragraph">
      <style:paragraph-properties fo:margin-left="0.318in" fo:text-indent="0.0111in">
        <style:tab-stops/>
      </style:paragraph-properties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28" style:parent-style-name="內文" style:family="paragraph">
      <style:paragraph-properties fo:text-indent="0.2777in"/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1" style:parent-style-name="內文" style:family="paragraph">
      <style:paragraph-properties fo:margin-left="0.2881in">
        <style:tab-stops/>
      </style:paragraph-properties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line-height="0.2083in"/>
    </style:style>
    <style:style style:name="T3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41" style:family="table-row">
      <style:table-row-properties style:min-row-height="0.254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2083in"/>
    </style:style>
    <style:style style:name="T3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52" style:parent-style-name="內文" style:family="paragraph">
      <style:paragraph-properties fo:line-height="0.2083in" fo:text-indent="0.0694in"/>
      <style:text-properties style:font-name-asian="標楷體" style:font-weight-complex="bold" fo:font-size="10pt" style:font-size-asian="10pt" style:font-size-complex="10pt"/>
    </style:style>
    <style:style style:name="P353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56" style:parent-style-name="內文" style:family="paragraph">
      <style:paragraph-properties fo:line-height="0.2083in" fo:margin-left="0.140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1" style:parent-style-name="內文" style:family="paragraph">
      <style:paragraph-properties fo:line-height="0.2083in" fo:text-indent="0.0694in"/>
      <style:text-properties style:font-name-asian="標楷體" style:font-weight-complex="bold" fo:font-size="10pt" style:font-size-asian="10pt" style:font-size-complex="10pt"/>
    </style:style>
    <style:style style:name="P362" style:parent-style-name="內文" style:family="paragraph">
      <style:paragraph-properties fo:line-height="0.2083in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5" style:parent-style-name="內文" style:family="paragraph">
      <style:paragraph-properties fo:line-height="0.2083in" fo:text-indent="0.1388in"/>
      <style:text-properties style:font-name-asian="標楷體" style:font-weight-complex="bold" fo:font-size="10pt" style:font-size-asian="10pt" style:font-size-complex="10pt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0.2083in" fo:text-indent="0.1388in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376" style:family="table-row">
      <style:table-row-properties style:min-row-height="0.2548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80" style:parent-style-name="內文" style:family="paragraph">
      <style:paragraph-properties fo:text-align="center" fo:line-height="0.1666in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line-height="0.2083in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P390" style:parent-style-name="內文" style:family="paragraph">
      <style:paragraph-properties fo:line-height="0.2083in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95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P396" style:parent-style-name="內文" style:family="paragraph">
      <style:paragraph-properties fo:line-height="0.2083in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TableRow404" style:family="table-row">
      <style:table-row-properties style:min-row-height="0.254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fo:line-height="0.1666in"/>
    </style:style>
    <style:style style:name="T4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08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line-height="0.2083in"/>
    </style:style>
    <style:style style:name="T4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13" style:parent-style-name="內文" style:family="paragraph">
      <style:paragraph-properties fo:widows="2" fo:orphans="2" fo:line-height="0.2083in" fo:margin-left="0.25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414" style:parent-style-name="內文" style:family="paragraph">
      <style:paragraph-properties fo:widows="2" fo:orphans="2" fo:line-height="0.2083in"/>
    </style:style>
    <style:style style:name="T4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19" style:parent-style-name="內文" style:family="paragraph">
      <style:paragraph-properties fo:widows="2" fo:orphans="2" fo:line-height="0.2083in" fo:margin-left="0.25in">
        <style:tab-stops/>
      </style:paragraph-properties>
    </style:style>
    <style:style style:name="T42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21" style:parent-style-name="預設段落字型" style:family="text">
      <style:text-properties style:font-name-asian="標楷體" style:font-weight-complex="bold" fo:color="#000000" fo:font-size="10pt" style:font-size-asian="10pt" style:font-size-complex="10pt" fo:background-color="#FFFFFF"/>
    </style:style>
    <style:style style:name="T422" style:parent-style-name="預設段落字型" style:family="text">
      <style:text-properties fo:color="#000000" fo:font-size="10pt" style:font-size-asian="10pt" style:font-size-complex="10pt" fo:background-color="#FFFFFF"/>
    </style:style>
    <style:style style:name="T423" style:parent-style-name="預設段落字型" style:family="text">
      <style:text-properties fo:color="#000000" fo:font-size="10pt" style:font-size-asian="10pt" style:font-size-complex="10pt" fo:background-color="#FFFFFF"/>
    </style:style>
    <style:style style:name="T42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425" style:family="table-row">
      <style:table-row-properties style:min-row-height="0.386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2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3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3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435" style:family="table-row">
      <style:table-row-properties style:min-row-height="0.6006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442" style:family="table-row">
      <style:table-row-properties style:min-row-height="0.216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4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4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452" style:family="table-row">
      <style:table-row-properties style:min-row-height="0.621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P459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0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1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462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3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4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5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6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7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8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9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470" style:parent-style-name="預設段落字型" style:family="text">
      <style:text-properties style:font-name="Times New Roman" style:font-name-complex="Times New Roman" style:use-window-font-color="true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 fo:background-color="#FFFFFF"/>
    </style:style>
    <style:style style:name="T473" style:parent-style-name="預設段落字型" style:family="text">
      <style:text-properties style:font-name="Times New Roman" style:font-name-complex="Times New Roman" fo:background-color="#FFFFFF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asian="細明體" style:font-name-complex="Times New Roman" fo:background-color="#FFFFFF"/>
    </style:style>
    <style:style style:name="P476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style:use-window-font-color="true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 style:use-window-font-color="true"/>
    </style:style>
    <style:style style:name="T482" style:parent-style-name="預設段落字型" style:family="text">
      <style:text-properties style:font-name="Times New Roman" style:font-name-complex="Times New Roman"/>
    </style:style>
    <style:style style:name="P483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P487" style:parent-style-name="內文" style:family="paragraph">
      <style:paragraph-properties fo:margin-left="0.5in" fo:text-indent="-0.5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margin-left="0.4166in" fo:text-indent="-0.25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fo:margin-left="0.4166in" fo:text-indent="-0.25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1 Attachment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成功大學邀請國際學者擔任博士學位考試委員經費補助簽辦表</text:p>
            <text:p text:style-name="P13">NCKU Subsidy Application for Participation of International Scholars<text:s/></text:p>
            <text:p text:style-name="P14"><text:span text:style-name="T15">in Doctoral Degree Examin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請系所組別</text:span></text:p>
            <text:p text:style-name="P20">Applicant unit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填表</text:span></text:p>
            <text:p text:style-name="P26"><text:span text:style-name="T27">日期</text:span></text:p>
            <text:p text:style-name="P28">Date<text:s/>of application</text:p>
          </table:table-cell>
          <table:covered-table-cell/>
          <table:covered-table-cell/>
          <table:table-cell table:style-name="TableCell29">
            <text:p text:style-name="P30"><text:span text:style-name="T31"><text:s text:c="2"/></text:span><text:span text:style-name="T32">年</text:span><text:span text:style-name="T33"><text:s text:c="5"/></text:span><text:span text:style-name="T34">月</text:span><text:span text:style-name="T35"><text:s text:c="6"/></text:span><text:span text:style-name="T36">日</text:span></text:p>
            <text:p text:style-name="P37">(yyyy/ mm/dd)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學生姓名</text:span></text:p>
            <text:p text:style-name="P42">Name of student</text:p>
          </table:table-cell>
          <table:table-cell table:style-name="TableCell43" table:number-columns-spanned="2">
            <text:p text:style-name="P44"><text:span text:style-name="T45">(</text:span><text:span text:style-name="T46">中</text:span><text:span text:style-name="T47">Chinese)<text:s/></text:span></text:p>
            <text:p text:style-name="P48"/>
          </table:table-cell>
          <table:covered-table-cell/>
          <table:table-cell table:style-name="TableCell49" table:number-columns-spanned="3" table:number-rows-spanned="2">
            <text:p text:style-name="P50"><text:span text:style-name="T51">指導教授姓名</text:span></text:p>
            <text:p text:style-name="P52"><text:span text:style-name="T53">Name of advisor</text:span></text:p>
          </table:table-cell>
          <table:covered-table-cell/>
          <table:covered-table-cell/>
          <table:table-cell table:style-name="TableCell54">
            <text:p text:style-name="P55"><text:span text:style-name="T56">(</text:span><text:span text:style-name="T57">中</text:span><text:span text:style-name="T58">)</text:span></text:p>
            <text:p text:style-name="P59">Chinese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(</text:span><text:span text:style-name="T65">英</text:span><text:span text:style-name="T66">English)</text:span></text:p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內文"><text:span text:style-name="T70">(</text:span><text:span text:style-name="T71">英</text:span><text:span text:style-name="T72">)</text:span></text:p>
            <text:p text:style-name="P73">English</text:p>
          </table:table-cell>
        </table:table-row>
        <table:table-row table:style-name="TableRow74">
          <table:table-cell table:style-name="TableCell75">
            <text:p text:style-name="P76"><text:span text:style-name="T77">學生學號</text:span></text:p>
            <text:p text:style-name="P78">Student No.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<text:span text:style-name="T83">電話</text:span></text:p>
            <text:p text:style-name="P84">Phone No.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學位考試</text:span></text:p>
            <text:p text:style-name="P91"><text:span text:style-name="T92">日期</text:span><text:span text:style-name="T93">/</text:span><text:span text:style-name="T94">時間</text:span></text:p>
            <text:p text:style-name="P95">Date/Time of examination</text:p>
          </table:table-cell>
          <table:table-cell table:style-name="TableCell96" table:number-columns-spanned="2">
            <text:p text:style-name="P97"><text:span text:style-name="T98"><text:s text:c="3"/></text:span><text:span text:style-name="T99">年</text:span><text:span text:style-name="T100"><text:s text:c="3"/></text:span><text:span text:style-name="T101">月</text:span><text:span text:style-name="T102"><text:s text:c="2"/></text:span><text:span text:style-name="T103">日</text:span><text:span text:style-name="T104">/</text:span><text:span text:style-name="T105">時間</text:span><text:span text:style-name="T106">:</text:span></text:p>
            <text:p text:style-name="P107">Time:<text:s/></text:p>
            <text:p text:style-name="P108">Date (yyyy/ mm/dd):</text:p>
          </table:table-cell>
          <table:covered-table-cell/>
          <table:table-cell table:style-name="TableCell109" table:number-columns-spanned="3">
            <text:p text:style-name="P110"><text:span text:style-name="T111">考試地點</text:span></text:p>
            <text:p text:style-name="P112">Venue of examination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論文題目</text:span><text:span text:style-name="T119">Dissertation title</text:span></text:p>
          </table:table-cell>
          <table:table-cell table:style-name="TableCell120" table:number-columns-spanned="6">
            <text:p text:style-name="P121"><text:span text:style-name="T122">(</text:span><text:span text:style-name="T123">中</text:span><text:span text:style-name="T124">Chinese)</text:span></text:p>
            <text:p text:style-name="P125"><text:span text:style-name="T126">(</text:span><text:span text:style-name="T127">英</text:span><text:span text:style-name="T128">Englis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國際學者參與學位考試方式</text:span></text:p>
            <text:p text:style-name="P133">Ways of participation</text:p>
          </table:table-cell>
          <table:table-cell table:style-name="TableCell134" table:number-columns-spanned="6">
            <text:p text:style-name="P135"><text:span text:style-name="T136">□</text:span><text:span text:style-name="T137">採視訊方式參與</text:span><text:span text:style-name="T138">(</text:span><text:span text:style-name="T139">已具備妥適視訊設備及全程錄音、錄影設備</text:span><text:span text:style-name="T140">)</text:span></text:p>
            <text:p text:style-name="P141">Participation via video conference (video conferencing and recording equipment well-prepared)</text:p>
            <text:p text:style-name="P142"><text:span text:style-name="T143">視訊教室位置：</text:span><text:span text:style-name="T144"><text:s text:c="26"/></text:span><text:span text:style-name="T145">該空間是否已內含視訊設備</text:span><text:span text:style-name="T146">? □</text:span><text:span text:style-name="T147">是</text:span><text:span text:style-name="T148">;□</text:span><text:span text:style-name="T149">否</text:span></text:p>
            <text:p text:style-name="P150">Location of video conference room:_____________________________________</text:p>
            <text:p text:style-name="P151"><text:s/>Whether it is furnished with built-in video conferencing equipment? □Yes;□No</text:p>
            <text:p text:style-name="P152"><text:span text:style-name="T153">□</text:span><text:span text:style-name="T154">實地出席學位考試</text:span></text:p>
            <text:p text:style-name="P155"><text:s text:c="2"/>Attending the degree examination on si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國際學者姓名</text:span></text:p>
            <text:p text:style-name="P160">Name of scholar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國籍</text:span></text:p>
            <text:p text:style-name="P166">Nationality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現職服務單位</text:span></text:p>
            <text:p text:style-name="P173">Affiliation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職稱</text:span></text:p>
            <text:p text:style-name="P179">Position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擬申請</text:p>
            <text:p text:style-name="P185">補助經費</text:p>
            <text:p text:style-name="P186">Type of subsidy applied for <text:s/></text:p>
          </table:table-cell>
          <table:table-cell table:style-name="TableCell187" table:number-columns-spanned="2">
            <text:p text:style-name="P188"><text:span text:style-name="T189">□</text:span><text:span text:style-name="T190">論文審查費</text:span><text:span text:style-name="T191">6000</text:span><text:span text:style-name="T192">元</text:span></text:p>
            <text:p text:style-name="P193"><text:s text:c="2"/>NT$ 6000 for Dissertation review<text:s/></text:p>
            <text:p text:style-name="P194"><text:span text:style-name="T195">□</text:span><text:span text:style-name="T196">國際匯費</text:span><text:span text:style-name="T197">600-1400</text:span><text:span text:style-name="T198">元</text:span><text:span text:style-name="T199">(</text:span><text:span text:style-name="T200">核實報支</text:span><text:span text:style-name="T201">)</text:span></text:p>
            <text:p text:style-name="P202"><text:s text:c="2"/>NT$ 600-1400 for _________</text:p>
            <text:p text:style-name="P203"><text:span text:style-name="T204">□</text:span><text:span text:style-name="T205">來回經濟艙機票款新台幣</text:span></text:p>
            <text:p text:style-name="P206"><text:span text:style-name="T207"><text:s text:c="2"/></text:span><text:span text:style-name="T208">約</text:span><text:span text:style-name="T209"><text:s text:c="11"/></text:span><text:span text:style-name="T210">元</text:span><text:span text:style-name="T211">(</text:span><text:span text:style-name="T212">核實報支</text:span><text:span text:style-name="T213">)</text:span></text:p>
            <text:p text:style-name="P214"><text:s text:c="2"/>NT$__________for an economy class round-trip ticket</text:p>
            <text:p text:style-name="P215"><text:span text:style-name="T216">□</text:span><text:span text:style-name="T217">日支生活費每日</text:span><text:span text:style-name="T218"><text:s text:c="6"/></text:span><text:span text:style-name="T219">元共</text:span><text:span text:style-name="T220"><text:s text:c="3"/></text:span><text:span text:style-name="T221">日</text:span></text:p>
            <text:p text:style-name="P222"><text:span text:style-name="T223"><text:s text:c="3"/>Payment for living expenses for a total of <text:s/>_______ days with a daily allowance of NT$______<text:s/></text:span></text:p>
          </table:table-cell>
          <table:covered-table-cell/>
          <table:table-cell table:style-name="TableCell224">
            <text:p text:style-name="P225">核定補助經費</text:p>
            <text:p text:style-name="P226">(申請單請勿填)</text:p>
            <text:p text:style-name="P227"><text:span text:style-name="T228">Type of subsidy approved</text:span></text:p>
          </table:table-cell>
          <table:table-cell table:style-name="TableCell229" table:number-columns-spanned="3">
            <text:p text:style-name="P230"><text:span text:style-name="T231">□</text:span><text:span text:style-name="T232">論文審查費</text:span><text:span text:style-name="T233">6000</text:span><text:span text:style-name="T234">元</text:span></text:p>
            <text:p text:style-name="P235">NT$ 6000 for Dissertation review</text:p>
            <text:p text:style-name="P236"><text:span text:style-name="T237">□</text:span><text:span text:style-name="T238">國際匯費</text:span><text:span text:style-name="T239">600-1400</text:span><text:span text:style-name="T240">元</text:span></text:p>
            <text:p text:style-name="P241">NT$ 600<text:s/>for ________________</text:p>
            <text:p text:style-name="P242"><text:span text:style-name="T243">□</text:span><text:span text:style-name="T244">來回機票款新台幣約</text:span><text:span text:style-name="T245"><text:s text:c="9"/></text:span><text:span text:style-name="T246">元</text:span><text:span text:style-name="T247">NT$________for a round-trip ticket</text:span></text:p>
            <text:p text:style-name="P248"><text:span text:style-name="T249">□</text:span><text:span text:style-name="T250">日支生活費每日</text:span><text:span text:style-name="T251"><text:s text:c="6"/></text:span><text:span text:style-name="T252">元共</text:span><text:span text:style-name="T253"><text:s text:c="3"/></text:span><text:span text:style-name="T254">日</text:span></text:p>
            <text:p text:style-name="P255">Payment for living expenses for a total of <text:s/>_______ days with a daily allowance of NT$______<text:s/></text:p>
            <text:p text:style-name="P256"><text:span text:style-name="T257">核定補助經費合計：</text:span><text:span text:style-name="T258"><text:s text:c="10"/></text:span><text:span text:style-name="T259">元</text:span></text:p>
            <text:p text:style-name="P260"><text:span text:style-name="T261">Approved amount:<text:s/></text:span><text:span text:style-name="T262">NT$_________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已獲其他單位補助經費說明</text:span></text:p>
            <text:p text:style-name="P267"><text:span text:style-name="T268">Subsidized by other units</text:span></text:p>
          </table:table-cell>
          <table:table-cell table:style-name="TableCell269" table:number-columns-spanned="6">
            <text:p text:style-name="P270"><text:span text:style-name="T271">其他補助單位</text:span><text:span text:style-name="T272">:</text:span><text:span text:style-name="T273"><text:s text:c="10"/></text:span></text:p>
            <text:p text:style-name="P274">Name of funding unit: ___________</text:p>
            <text:p text:style-name="P275">已獲補助經費：(請附核定資料)</text:p>
            <text:p text:style-name="P276">Approved subsidy budget: (attached with verification documents)<text:s/></text:p>
            <text:p text:style-name="P277"><text:span text:style-name="T278">□</text:span><text:span text:style-name="T279">來回機票款新台幣</text:span><text:span text:style-name="T280"><text:s text:c="8"/></text:span><text:span text:style-name="T281">元</text:span></text:p>
            <text:p text:style-name="P282"><text:span text:style-name="T283">NT$__________ for flight tickets</text:span><text:span text:style-name="T284">；</text:span></text:p>
            <text:p text:style-name="P285"><text:span text:style-name="T286">□</text:span><text:span text:style-name="T287">日支生活費新台幣</text:span><text:span text:style-name="T288"><text:s/></text:span><text:span text:style-name="T289"><text:s text:c="10"/></text:span><text:span text:style-name="T290">元</text:span><text:span text:style-name="T291">(</text:span><text:span text:style-name="T292">共</text:span><text:span text:style-name="T293"><text:s text:c="4"/></text:span><text:span text:style-name="T294">日</text:span><text:span text:style-name="T295">)</text:span><text:span text:style-name="T296"><text:s/></text:span></text:p>
            <text:p text:style-name="P297"><text:span text:style-name="T298">Payment for living expenses for a total of _______ days with a daily allowance of NT$______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>
            <text:p text:style-name="P301"><text:span text:style-name="T302">邀請國際學者參與學位考試擔任委員原因</text:span><text:span text:style-name="T303">(</text:span><text:span text:style-name="T304">可複選</text:span><text:span text:style-name="T305">)</text:span></text:p>
            <text:p text:style-name="P306"><text:span text:style-name="T307">Reasons for this application (multiple selection acceptable)</text:span></text:p>
          </table:table-cell>
          <table:table-cell table:style-name="TableCell308" table:number-columns-spanned="6">
            <text:p text:style-name="內文"><text:span text:style-name="T309">□</text:span><text:span text:style-name="T310">近</text:span><text:span text:style-name="T311">3</text:span><text:span text:style-name="T312">年於全球前</text:span><text:span text:style-name="T313">100</text:span><text:span text:style-name="T314">大知名學府任職</text:span></text:p>
            <text:p text:style-name="P315">The scholar serving in the last three<text:s/>years as a faculty member at one of the world’s</text:p>
            <text:p text:style-name="P316">top 100 educational institutes<text:s/></text:p>
            <text:p text:style-name="內文"><text:span text:style-name="T317">□</text:span><text:span text:style-name="T318">與指導教授有長期合作關係</text:span></text:p>
            <text:p text:style-name="P319">The scholar having a long-term cooperative relationship with NCKU faulty<text:s/></text:p>
            <text:p text:style-name="P320"><text:span text:style-name="T321">members.</text:span></text:p>
            <text:p text:style-name="內文"><text:span text:style-name="T322">□</text:span><text:span text:style-name="T323">國際學者</text:span><text:span text:style-name="T324">任職學校與本校有簽訂雙聯學制</text:span></text:p>
            <text:p text:style-name="P325">The scholar serving currently as a faculty member at a<text:s/>school as a partner of NCKU in a joint dual-degree program.</text:p>
            <text:p text:style-name="內文"><text:span text:style-name="T326">□</text:span><text:span text:style-name="T327">短期內擬建立實質合作關係</text:span></text:p>
            <text:p text:style-name="P328">The scholar planning to establish a substantial cooperative relationship with NCKU in the short run.</text:p>
            <text:p text:style-name="內文"><text:span text:style-name="T329">□</text:span><text:span text:style-name="T330">屬本校國際交換生簽約學校</text:span></text:p>
            <text:p text:style-name="P331">The scholar serving currently as a faculty member at a school as a<text:s/>partner of NCKU in a student exchange program.</text:p>
            <text:p text:style-name="P332"><text:span text:style-name="T333">□</text:span><text:span text:style-name="T334">其他</text:span><text:span text:style-name="T335">:</text:span><text:span text:style-name="T336"><text:s text:c="50"/>(</text:span><text:span text:style-name="T337">請說明原因</text:span><text:span text:style-name="T338">)</text:span></text:p>
            <text:p text:style-name="P339"><text:span text:style-name="T340"><text:s text:c="3"/>Others, specified as follow: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論文之</text:p>
            <text:p text:style-name="P344"><text:span text:style-name="T345">衍生性績效</text:span><text:span text:style-name="T346">Derived effectiveness of the dissertation</text:span></text:p>
          </table:table-cell>
          <table:table-cell table:style-name="TableCell347" table:number-columns-spanned="6">
            <text:p text:style-name="P348"><text:span text:style-name="T349">□</text:span><text:span text:style-name="T350">將投稿國際性期刊</text:span><text:span text:style-name="T351"><text:s/></text:span></text:p>
            <text:p text:style-name="P352">To be<text:s/>published in an international journal.</text:p>
            <text:p text:style-name="P353"><text:span text:style-name="T354">□</text:span><text:span text:style-name="T355">將以此論文為基礎與國際學者研提雙邊合作計畫</text:span></text:p>
            <text:p text:style-name="P356">To propose a bilateral cooperation project with the scholar based on this dissertation. <text:s/></text:p>
            <text:p text:style-name="P357"><text:span text:style-name="T358">□</text:span><text:span text:style-name="T359">將申請專利</text:span><text:span text:style-name="T360"><text:s/></text:span></text:p>
            <text:p text:style-name="P361">To apply for a patent. <text:s text:c="7"/></text:p>
            <text:p text:style-name="P362"><text:span text:style-name="T363">□</text:span><text:span text:style-name="T364">將以此論文為基礎與國際學者撰寫合作計畫報告</text:span></text:p>
            <text:p text:style-name="P365">To work on a cooperation project with the<text:s/>scholar based on this dissertation.</text:p>
            <text:p text:style-name="P366"><text:span text:style-name="T367">□</text:span><text:span text:style-name="T368">其他</text:span><text:span text:style-name="T369">:</text:span><text:span text:style-name="T370"><text:s text:c="54"/>(</text:span><text:span text:style-name="T371">請說明</text:span><text:span text:style-name="T372">)</text:span></text:p>
            <text:p text:style-name="P373"><text:span text:style-name="T374">Others, specified as follows:__________________________________________.<text:s/></text:span><text:span text:style-name="T375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國際學者來台</text:p>
            <text:p text:style-name="P379">衍生性任務</text:p>
            <text:p text:style-name="P380"><text:span text:style-name="T381">Derivative missions</text:span></text:p>
          </table:table-cell>
          <table:table-cell table:style-name="TableCell382" table:number-columns-spanned="6">
            <text:p text:style-name="P383"><text:span text:style-name="T384">□</text:span><text:span text:style-name="T385">尚參與其他學術活動</text:span><text:span text:style-name="T386">，</text:span><text:span text:style-name="T387">請說明：</text:span><text:span text:style-name="T388"><text:s text:c="42"/></text:span></text:p>
            <text:p text:style-name="P389">To attend other academic activities, specified as follows:_______________________</text:p>
            <text:p text:style-name="P390"><text:span text:style-name="T391">□</text:span><text:span text:style-name="T392">無</text:span><text:span text:style-name="T393">，</text:span><text:span text:style-name="T394">僅參與學位考試</text:span></text:p>
            <text:p text:style-name="P395">To participate in the degree examination only.</text:p>
            <text:p text:style-name="P396"><text:span text:style-name="T397">□</text:span><text:span text:style-name="T398">其他</text:span><text:span text:style-name="T399">:</text:span><text:span text:style-name="T400"><text:s text:c="51"/>(</text:span><text:span text:style-name="T401">請說明原因</text:span><text:span text:style-name="T402">)</text:span></text:p>
            <text:p text:style-name="P403">Others,<text:s/>specified as follow: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附件</text:span></text:p>
            <text:p text:style-name="P408">Attachments</text:p>
          </table:table-cell>
          <table:table-cell table:style-name="TableCell409" table:number-columns-spanned="6">
            <text:list text:style-name="LFO1" text:continue-numbering="true">
              <text:list-item>
                <text:p text:style-name="P410"><text:span text:style-name="T411">請附邀請國際學者簡歷</text:span><text:span text:style-name="T412"><text:s/></text:span></text:p>
              </text:list-item>
            </text:list>
            <text:p text:style-name="P413">A curriculum vitae</text:p>
            <text:list text:style-name="LFO1" text:continue-numbering="true">
              <text:list-item>
                <text:p text:style-name="P414"><text:span text:style-name="T415">其他應附資料</text:span><text:span text:style-name="T416">(</text:span><text:span text:style-name="T417">如其他單位補助資料、參與國際研討會、學術活動行程等</text:span><text:span text:style-name="T418">)</text:span></text:p>
              </text:list-item>
            </text:list>
            <text:p text:style-name="P419"><text:span text:style-name="T420">Others ( such as documents of subsidies from other units,</text:span><text:span text:style-name="T421"><text:s/>or<text:s/></text:span><text:span text:style-name="T422">an itinerary for an international conference or</text:span><text:span text:style-name="T423"><text:s/>an academic ac</text:span><text:span text:style-name="T424">tivity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指導教授(1)</text:p>
            <text:p text:style-name="P428">Advisor</text:p>
          </table:table-cell>
          <table:covered-table-cell/>
          <table:table-cell table:style-name="TableCell429" table:number-columns-spanned="3">
            <text:p text:style-name="P430">教學單位主管(2)</text:p>
            <text:p text:style-name="P431">Department chair/Institute director</text:p>
          </table:table-cell>
          <table:covered-table-cell/>
          <table:covered-table-cell/>
          <table:table-cell table:style-name="TableCell432" table:number-columns-spanned="2">
            <text:p text:style-name="P433">院長(3)</text:p>
            <text:p text:style-name="P434">College dean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教務處課務組(4)</text:p>
            <text:p text:style-name="P445">Curriculum Division under the Office of Academic Affairs</text:p>
          </table:table-cell>
          <table:covered-table-cell/>
          <table:table-cell table:style-name="TableCell446" table:number-columns-spanned="3">
            <text:p text:style-name="P447">主計室(5)</text:p>
            <text:p text:style-name="P448">Accounting Office</text:p>
          </table:table-cell>
          <table:covered-table-cell/>
          <table:covered-table-cell/>
          <table:table-cell table:style-name="TableCell449" table:number-columns-spanned="2">
            <text:p text:style-name="P450">教務長決行(6)</text:p>
            <text:p text:style-name="P451">Vice President for Academic Affairs<text:s/>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</table:table>
      <text:p text:style-name="P459">備註說明：</text:p>
      <text:p text:style-name="P460">1.<text:s/>邀請參與博士學位考試之國際學者須符合學位授予法第10條規定博士班學位考試委員資格。</text:p>
      <text:p text:style-name="P461">2.依據本校研究生學位考試細則第七條略以：「學位考試每學期舉行一次，以口試行之，必要時亦得舉行筆試。惟情形特殊，非採視訊方式無法完成口試者，得專案簽請教務長核准後，始可辦理。惟仍應以公正公平公開之方式舉行，並全程錄音錄影存檔，送所屬教學單位存查。」</text:p>
      <text:p text:style-name="P462">3.本試辦計畫補助之國際學者不包含中國大陸籍之學者。</text:p>
      <text:p text:style-name="P463">4.所需經費擬由高教深耕計畫經費支應。</text:p>
      <text:p text:style-name="P464"><text:s text:c="2"/>4.1補助國際學者以視訊方式參與學位考試(不含機票)。</text:p>
      <text:p text:style-name="P465"><text:s text:c="2"/>4.2補助國際學者實地參與學位考試(含來回機票及日支生活費)。</text:p>
      <text:p text:style-name="P466">5.已獲其他單位補助機票款或生活費者，不得重複補助，以補助論文審查費6000元為原則。</text:p>
      <text:soft-page-break/>
      <text:p text:style-name="P467">6.以本簽辦表代替上揭專簽。</text:p>
      <text:p text:style-name="P468">Notes:</text:p>
      <text:p text:style-name="P469"><text:span text:style-name="T470">1.<text:s/></text:span><text:span text:style-name="T471">International scholars invited to participate in doctoral degree examinations shall meet the qualifications prescribed for<text:s/></text:span><text:span text:style-name="T472">doctoral degree examination commi</text:span><text:span text:style-name="T473">ttee members</text:span><text:span text:style-name="T474"><text:s/>by Article 10 of the<text:s/></text:span><text:span text:style-name="T475">Degree Conferral Act.</text:span></text:p>
      <text:p text:style-name="P476"><text:span text:style-name="T477">2.<text:s/></text:span><text:span text:style-name="T478">The academic degree examination shall be organized once per semester, in the form of oral defense. If necessary, a written examination may be administered. However, should a video-conference be req</text:span><text:span text:style-name="T479">uired to complete an oral defense examination, a special report shall be submitted and approved by the Vice President for Academic Affairs. Above all, the examination shall be administered in a fair, impartial and open manner, and shall be both video- and<text:s/></text:span><text:span text:style-name="T480">audio-recorded, with the resulting files or tapes kept by the academic program office,<text:s/></text:span><text:span text:style-name="T481">as is stipulated in Article 7 of the<text:s/></text:span><text:span text:style-name="T482">NCKU Enforcement Rules for Doctoral and Master’s Degree Examinations.</text:span></text:p>
      <text:p text:style-name="P483"><text:span text:style-name="T484">3.</text:span><text:s/><text:span text:style-name="T485">This pilot program is not applicable to Mainland Chinese sc</text:span><text:span text:style-name="T486">holars (i.e., People’s Republic of China nationals).</text:span></text:p>
      <text:p text:style-name="P487">4.<text:s/><text:span text:style-name="T488">Subsidy budgets under this pilot program shall be funded by the MOE<text:s/></text:span>Higher Education Sprout Project.</text:p>
      <text:p text:style-name="P489">4.1 Participation of international scholars in doctoral degree examinations via video conference<text:s/>(excluding airfare).</text:p>
      <text:p text:style-name="P490">4.2 Attending the degree examination on site (including a round-trip ticket and allowance for living expenses).</text:p>
      <text:p text:style-name="P491">5. Those who have received a subsidy for airfare or living expenses from other units/programs shall not be subsidized for the same items and shall receive only a subsidy of NT$6,000 in payment for dissertation review.</text:p>
      <text:p text:style-name="P492"><text:span text:style-name="T493">6. This application form can be submitted in place of an official document to apply for subsidies under this pilot progr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951in" fo:margin-right="0.492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s</meta:initial-creator>
    <dc:creator>USER</dc:creator>
    <meta:creation-date>2019-05-16T07:27:00Z</meta:creation-date>
    <dc:date>2019-09-26T01:09:00Z</dc:date>
    <meta:template xlink:href="Normal" xlink:type="simple"/>
    <meta:editing-cycles>3</meta:editing-cycles>
    <meta:editing-duration>PT60S</meta:editing-duration>
    <meta:document-statistic meta:page-count="3" meta:paragraph-count="12" meta:word-count="927" meta:character-count="6204" meta:row-count="44" meta:non-whitespace-character-count="5289"/>
  </office:meta>
</office:document-meta>
</file>